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3pt" fo:language="en" fo:country="US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font-size="13pt" style:font-size-asian="13pt" style:font-size-complex="13pt"/>
    </style:style>
    <style:style style:name="P20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font-size="13pt" fo:language="ro" fo:country="RO" style:font-size-asian="13pt" style:font-size-complex="13pt"/>
    </style:style>
    <style:style style:name="P21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style:font-weight-asian="bold" style:font-size-complex="14pt"/>
    </style:style>
    <style:style style:name="T7" style:family="text">
      <style:text-properties fo:language="en" fo:country="US" style:font-size-complex="14pt"/>
    </style:style>
    <style:style style:name="T8" style:family="text">
      <style:text-properties fo:language="ro" fo:country="RO"/>
    </style:style>
    <style:style style:name="T9" style:family="text">
      <style:text-properties fo:language="ro" fo:country="RO" style:font-size-complex="14pt"/>
    </style:style>
    <style:style style:name="T10" style:family="text">
      <style:text-properties fo:language="ro" fo:country="RO" style:font-weight-complex="bold"/>
    </style:style>
    <style:style style:name="T11" style:family="text">
      <style:text-properties fo:font-size="12pt" fo:language="ro" fo:country="RO" style:font-size-asian="12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ROMÂNIA</text:p>
      <text:p text:style-name="P2">JUDEŢUL IALOMIŢA</text:p>
      <text:p text:style-name="P2">CONSILIUL LOCAL AL ORAŞULUI ŢĂNDĂREI</text:p>
      <text:p text:style-name="P2"/>
      <text:p text:style-name="P5"/>
      <text:p text:style-name="P5">H O T Ă R Â R E</text:p>
      <text:p text:style-name="P8"><text:span text:style-name="T5">privind </text:span><text:span text:style-name="T1">acordarea cotizaţiei pe anul 2016 către </text:span></text:p>
      <text:p text:style-name="P10">Asociaţia de Dezvoltare Intercomunitară ECOO 2009</text:p>
      <text:p text:style-name="P6"/>
      <text:p text:style-name="P7"/>
      <text:p text:style-name="P14">Consiliul Local al oraşului Ţăndărei,</text:p>
      <text:p text:style-name="P14">Având în vedere:</text:p>
      <text:list xml:id="list1013558092750711362" text:style-name="WW8Num15">
        <text:list-header>
          <text:p text:style-name="P19"><text:span text:style-name="T8">-r</text:span><text:span text:style-name="T4">aportul compartimentului juridic şi contabilitate cu nr. </text:span><text:span text:style-name="T8">14557/04.12.2015</text:span></text:p>
          <text:p text:style-name="P20">-notificarea cu nr. 13218/09.11.2014 a Asociaţiei de Dezvoltare Intercomunitară ECOO 2009 Ţăndărei</text:p>
          <text:p text:style-name="P19"><text:span text:style-name="T8">- </text:span><text:span text:style-name="T4">Hotărârea nr. </text:span><text:span text:style-name="T8">01/28.10.2015</text:span><text:span text:style-name="T4"> a Adunării Generale a “ADI ECOO 2009”</text:span></text:p>
        </text:list-header>
      </text:list>
      <text:p text:style-name="P14">În conformitate cu:</text:p>
      <text:list xml:id="list30757454" text:continue-numbering="true" text:style-name="WW8Num15">
        <text:list-header>
          <text:p text:style-name="P21"><text:span text:style-name="T8">-</text:span>Actul Constitutiv al Asociaţiei de Dezvoltare Intercomunitară ADI ECOO 2009, aprobat prin H.C.L. nr. 42/25.06.2009,</text:p>
          <text:p text:style-name="P21"><text:span text:style-name="T8">-a</text:span>rt. 44 alin. (2) din Legea nr 51/2006 a Serviciilor comunitare de utilităţi publice,</text:p>
          <text:p text:style-name="P21"><text:span text:style-name="T8">-a</text:span>rt. 6 alin. (1) lit. “f”, art. 25 din Legea 101/2006 a Serviciului de salubrizare a localităţilor,</text:p>
          <text:p text:style-name="P19"><text:span text:style-name="T8">-a</text:span><text:span text:style-name="T4">rt. 36 alin. (2) lit. “d” din Legea administraţiei publice locale nr. 215/2001, republicată.</text:span></text:p>
        </text:list-header>
      </text:list>
      <text:p text:style-name="P15">În temeiul art. 45 alin. (1) din Legea administraţiei publice locale nr. 215/2001, republicată</text:p>
      <text:p text:style-name="P15"/>
      <text:p text:style-name="P11">H O T Ă R Ă Ş T E</text:p>
      <text:p text:style-name="P9"><text:span text:style-name="T1"><text:tab/>Art. 1.</text:span> Se aprobă acordarea cotizaţiei pe anul 2016 în cunatum de 104480 lei <text:s/>către Asociaţia de Dezvoltare Intercomunitară „ADI ECOO 2009”.</text:p>
      <text:p text:style-name="P9"><text:span text:style-name="T5"><text:tab/>Art.2. </text:span><text:span text:style-name="T4">Hotărârea va fi dusă la îndeplinire de către compartimentele de specialitate din Primăria oraş Ţăndărei.</text:span></text:p>
      <text:p text:style-name="P11">PREŞEDINTE DE ŞEDINŢĂ</text:p>
      <text:p text:style-name="P10">BADEA ȘTEFAN</text:p>
      <text:p text:style-name="P10"/>
      <text:p text:style-name="P10"/>
      <text:p text:style-name="P16"><text:s text:c="96"/>Contrasemnează,</text:p>
      <text:p text:style-name="P17"><text:s text:c="83"/>SECRETAR</text:p>
      <text:p text:style-name="P18"><text:s text:c="16"/>Jrs. BUCUROIU MARIAN</text:p>
      <text:p text:style-name="P10"><text:s text:c="2"/></text:p>
      <text:p text:style-name="P4">INIŢIATOR</text:p>
      <text:p text:style-name="P4">PRIMAR,</text:p>
      <text:p text:style-name="P10">Prof. ROMAN GEORGE CRISTIAN</text:p>
      <text:p text:style-name="P10"/>
      <text:p text:style-name="P10"/>
      <text:p text:style-name="P10"/>
      <text:p text:style-name="P10"/>
      <text:p text:style-name="P10"/>
      <text:p text:style-name="P12">Adoptată la Ţăndărei</text:p>
      <text:p text:style-name="P12">Astăzi: <text:s/></text:p>
      <text:p text:style-name="P12"><text:span text:style-name="T10">Cu nr.</text:span><text:tab/> <text:s text:c="2"/></text:p>
      <text:p text:style-name="P3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weight="bold" style:font-weight-asian="bold" style:font-name-complex="Times New Roman"/>
    </style:style>
    <style:style style:name="WW8Num13z1" style:family="text">
      <style:text-properties fo:color="#000000" style:font-name="Symbol" fo:font-weight="bold" style:font-weight-asian="bold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Courier New" style:font-name-complex="Courier New"/>
    </style:style>
    <style:style style:name="WW8Num22z2" style:family="text">
      <style:text-properties fo:color="#000000"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4z1" style:family="text">
      <style:text-properties style:font-name="Times New Roman" fo:font-size="12pt" style:font-size-asian="12pt" style:font-name-complex="Times New Roman" style:font-size-complex="12pt"/>
    </style:style>
    <style:style style:name="WW8Num25z0" style:family="text">
      <style:text-properties style:font-name="Times New Roman" fo:font-size="12pt" style:font-size-asian="12pt" style:font-name-complex="Times New Roman"/>
    </style:style>
    <style:style style:name="WW8Num26z0" style:family="text"/>
    <style:style style:name="WW8Num26z1" style:family="text">
      <style:text-properties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2z0" style:family="text">
      <style:text-properties style:font-name="Arial" fo:font-weight="bold" style:font-weight-asian="bold" style:font-name-complex="Times New Roman"/>
    </style:style>
    <style:style style:name="WW8Num32z1" style:family="text">
      <style:text-properties style:font-name="Arial" style:font-name-asian="Times New Roman" style:font-name-complex="Ari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style:font-name-asian="Times New Roman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07T09:31:00</meta:creation-date>
    <dc:date>2015-12-08T10:57:38.02</dc:date>
    <meta:print-date>2015-12-08T10:56:04.91</meta:print-date>
    <meta:editing-cycles>9</meta:editing-cycles>
    <meta:editing-duration>PT20M7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21" meta:character-count="1605"/>
  </office:meta>
</office:document-meta>
</file>