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.4902in" fo:margin-right="0in" fo:text-align="end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ROM</text:span><text:span text:style-name="T3">ÂNIA</text:span></text:p>
      <text:p text:style-name="P3">JUDEŢUL IALOMIŢA</text:p>
      <text:p text:style-name="P3">CONSILIUL LOCAL AL ORAŞULUI ŢĂNDĂREI</text:p>
      <text:p text:style-name="P2"/>
      <text:p text:style-name="P2"/>
      <text:p text:style-name="P5">HOTĂRÂRE</text:p>
      <text:p text:style-name="P5">privind alegerea viceprimarului oraş Ţăndărei, judeţul Ialomiţa</text:p>
      <text:p text:style-name="P5"/>
      <text:p text:style-name="P4">Consiliul Local al oraşului Ţăndărei, judeţul Ialomiţa,</text:p>
      <text:p text:style-name="P6">Având în vedere:</text:p>
      <text:p text:style-name="P7">-Ordinul Prefectului județului Ialomița cu nr.305/14.10.2015 <text:s/>privind încetarea de drept a mandatului de consilier local și de viceprimar al orașului Țăndărei al domnului Petrache Gheorghe</text:p>
      <text:p text:style-name="P7">-raportul Secretarului primăriei cu nr.13766/16.11.2015</text:p>
      <text:p text:style-name="P11"><text:span text:style-name="T8">-</text:span>avizul favorabil al Comisiei juridice, de disciplină, învățământ, social – culturale, culte, sănătate și familie cu nr. 13951/18.11.2015</text:p>
      <text:p text:style-name="P6">În conformitate cu:</text:p>
      <text:p text:style-name="P6">-<text:span text:style-name="T6">art.57, alin.(3)</text:span> <text:span text:style-name="T4">din Legea nr. 215/2001 privind <text:s/>administraţia publică locală, republicată,</text:span></text:p>
      <text:p text:style-name="P7">-art.45 ,alin.(5) din Legea nr. 215/2001 privind <text:s/>administraţia publică locală, republicată,</text:p>
      <text:p text:style-name="P7">-art.7, alin.(2) şi art. 8,9 din Hotărârea Consiliului Local nr. 65/2009 privind aprobarea Regulamentului de organizare şi funcţionare al Consiliului Local Ţăndărei,</text:p>
      <text:p text:style-name="P7">-art.18, alin. (4) din Legea 393/2004<text:span text:style-name="T7"> </text:span>privind Statutul aleşilor locali, modificată.</text:p>
      <text:p text:style-name="P14">În temeiul art.45 alin. (1) din Legea administraţiei publice locale nr. 215/2001, republicată,</text:p>
      <text:p text:style-name="P14"/>
      <text:p text:style-name="P14"/>
      <text:p text:style-name="P12">HOTĂRĂŞTE</text:p>
      <text:p text:style-name="P13"/>
      <text:p text:style-name="P13">Art. unic. <text:span text:style-name="T5">Domnul consilier local POPA MARIN se alege în funcţia de viceprimar al oraşului Ţăndărei, judeţul Ialomiţa.</text:span></text:p>
      <text:p text:style-name="P14"/>
      <text:p text:style-name="P15"/>
      <text:p text:style-name="P8">PREŞEDINTE DE ŞEDINŢĂ</text:p>
      <text:p text:style-name="P8">BADEA <text:span text:style-name="T2">ȘTEFAN</text:span></text:p>
      <text:p text:style-name="P8"/>
      <text:p text:style-name="P17"><text:tab/><text:tab/><text:tab/><text:tab/></text:p>
      <text:p text:style-name="P17"/>
      <text:p text:style-name="P17"><text:tab/><text:tab/><text:tab/> <text:s text:c="60"/>Contrasemnează,<text:tab/></text:p>
      <text:p text:style-name="P18"><text:s text:c="95"/>SECRETAR</text:p>
      <text:p text:style-name="P19"><text:s text:c="18"/>Jrs. BUCUROIU MARIA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Adoptată la Ţăndărei</text:p>
      <text:p text:style-name="P9">Astăzi:26.11.2015<text:tab/><text:tab/></text:p>
      <text:p text:style-name="P16">Cu nr.1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1S</meta:editing-duration>
    <meta:editing-cycles>8</meta:editing-cycles>
    <meta:generator>OpenOffice/4.1.1$Win32 OpenOffice.org_project/411m6$Build-9775</meta:generator>
    <dc:date>2015-12-07T09:01:34.86</dc:date>
    <meta:print-date>2015-12-07T09:00:37.78</meta:print-date>
    <meta:document-statistic meta:table-count="0" meta:image-count="0" meta:object-count="0" meta:page-count="1" meta:paragraph-count="27" meta:word-count="180" meta:character-count="1559"/>
    <meta:user-defined meta:name="Info 1"/>
    <meta:user-defined meta:name="Info 2"/>
    <meta:user-defined meta:name="Info 3"/>
    <meta:user-defined meta:name="Info 4"/>
  </office:meta>
</office:document-meta>
</file>