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ro" fo:country="RO" style:text-underline-style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2pt" fo:language="ro" fo:country="RO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language="ro" fo:country="RO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style:text-underline-style="none" style:font-size-asian="12pt" style:font-size-complex="12pt"/>
    </style:style>
    <style:style style:name="P18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9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 style:font-size-complex="14pt"/>
    </style:style>
    <style:style style:name="P20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font-size="12pt" style:font-size-asian="12pt" style:font-size-complex="12pt"/>
    </style:style>
    <style:style style:name="P22" style:family="paragraph" style:parent-style-name="Standard" style:master-page-name="">
      <style:paragraph-properties fo:margin-left="0.0102in" fo:margin-right="0in" fo:text-align="justify" style:justify-single-word="false" fo:orphans="2" fo:widows="2" fo:text-indent="0in" style:auto-text-indent="false" style:page-number="auto" style:writing-mode="lr-tb"/>
      <style:text-properties fo:font-size="12pt" fo:language="ro" fo:country="RO" style:text-underline-style="none" style:font-size-asian="12pt" style:font-size-complex="12pt"/>
    </style:style>
    <style:style style:name="P23" style:family="paragraph" style:parent-style-name="Standard" style:master-page-name="">
      <style:paragraph-properties fo:margin-left="0.0102in" fo:margin-right="0in" fo:text-align="justify" style:justify-single-word="false" fo:orphans="2" fo:widows="2" fo:text-indent="0in" style:auto-text-indent="false" style:page-number="auto" style:writing-mode="lr-tb"/>
      <style:text-properties fo:font-size="12pt" fo:language="ro" fo:country="RO" style:font-size-asian="12pt" style:font-size-complex="12pt"/>
    </style:style>
    <style:style style:name="P24" style:family="paragraph" style:parent-style-name="Standard">
      <style:paragraph-properties fo:margin-left="0in" fo:margin-right="0in" fo:text-align="justify" style:justify-single-word="false" fo:orphans="2" fo:widows="2" fo:text-indent="0.0311in" style:auto-text-indent="false" style:writing-mode="lr-tb"/>
    </style:style>
    <style:style style:name="P25" style:family="paragraph" style:parent-style-name="Standard" style:master-page-name="">
      <style:paragraph-properties fo:margin-left="0in" fo:margin-right="0in" fo:text-align="justify" style:justify-single-word="false" fo:orphans="2" fo:widows="2" fo:text-indent="0.0311in" style:auto-text-indent="false" style:page-number="auto" style:writing-mode="lr-tb"/>
      <style:text-properties fo:font-size="12pt" fo:language="ro" fo:country="RO" style:font-size-asian="12pt" style:font-size-complex="12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/>
    </style:style>
    <style:style style:name="T4" style:family="text">
      <style:text-properties fo:language="ro" fo:country="RO" fo:font-weight="normal" style:font-weight-asian="normal" style:font-weight-complex="normal"/>
    </style:style>
    <style:style style:name="T5" style:family="text">
      <style:text-properties fo:language="ro" fo:country="RO" style:text-underline-style="none" fo:font-weight="normal" style:font-weight-asian="normal" style:font-weight-complex="normal"/>
    </style:style>
    <style:style style:name="T6" style:family="text">
      <style:text-properties style:font-weight-complex="bold"/>
    </style:style>
    <style:style style:name="T7" style:family="text">
      <style:text-properties fo:font-size="12pt" fo:language="ro" fo:country="RO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OM<text:span text:style-name="T2">ÂNIA</text:span></text:p>
      <text:p text:style-name="P6">JUDEŢUL IALOMIŢA</text:p>
      <text:p text:style-name="P6">CONSILIUL LOCAL AL ORAŞULUI ŢĂNDĂREI</text:p>
      <text:p text:style-name="P3"/>
      <text:p text:style-name="P8">HOTĂRÂRE</text:p>
      <text:p text:style-name="P8">privind <text:s/>desemnarea<text:span text:style-name="T6"> Comisiei de validare a Consiliului Local </text:span></text:p>
      <text:p text:style-name="P9">al orașului Țăndărei, județul Ialomița</text:p>
      <text:p text:style-name="P11"/>
      <text:p text:style-name="P14"><text:span text:style-name="T2">Consiliul Local al oraşului Ţăndărei, jud. Ialomiţa</text:span>,</text:p>
      <text:p text:style-name="P20">Având în vedere:</text:p>
      <text:p text:style-name="P25">-raportul Secretarului primăriei cu nr.13892/17.11.2015</text:p>
      <text:p text:style-name="P24"><text:span text:style-name="T7">-</text:span>avizul favorabil al <text:span text:style-name="T2">C</text:span>omisiei juridice, de disciplină, învățământ, social – culturale, culte, sănătate și familie cu nr. 1395<text:span text:style-name="T2">0</text:span>/18.11.2015</text:p>
      <text:p text:style-name="P21"><text:span text:style-name="T3">În conformitate cu</text:span><text:span text:style-name="T1">:</text:span></text:p>
      <text:p text:style-name="P22">-prevederile art. 31 alin. (2) din Legea nr. 215/2001 privind administraţia publică locală, republicată</text:p>
      <text:p text:style-name="P23"><text:tab/><text:tab/>În temeiul art.45 alin. (1) din Legea administraţiei publice locale nr. 215/2001, republicată</text:p>
      <text:p text:style-name="P10"/>
      <text:p text:style-name="P12">HOTĂRĂŞTE</text:p>
      <text:p text:style-name="P13"/>
      <text:p text:style-name="P15"><text:span text:style-name="T2"><text:tab/></text:span><text:span text:style-name="T3">Articol unic.</text:span><text:span text:style-name="T4"> Se desemnează comisia de validare a Consiliului Local al orașului Țăndărei, județul Ialomița, în următoarea componență:</text:span></text:p>
      <text:p text:style-name="P16"><text:span text:style-name="T4"><text:tab/></text:span><text:span text:style-name="T5"> <text:s text:c="16"/>-DINULESCU ION <text:s text:c="79"/></text:span></text:p>
      <text:p text:style-name="P17"><text:span text:style-name="T4"><text:s/><text:tab/></text:span><text:span text:style-name="T4"> <text:s text:c="16"/>-BADEA ȘTEFAN <text:s text:c="80"/></text:span></text:p>
      <text:p text:style-name="P17"><text:span text:style-name="T4"><text:tab/></text:span><text:span text:style-name="T4"> <text:s text:c="17"/>-MARIN MARIA <text:s text:c="81"/></text:span></text:p>
      <text:p text:style-name="P17"><text:span text:style-name="T4"><text:tab/></text:span><text:span text:style-name="T4"> <text:s text:c="18"/>-BALEA MARIN <text:s text:c="80"/></text:span></text:p>
      <text:p text:style-name="P17"><text:span text:style-name="T4"><text:tab/></text:span><text:span text:style-name="T4"> <text:s text:c="19"/>-DAVID PETCU <text:s text:c="80"/></text:span></text:p>
      <text:p text:style-name="P7"/>
      <text:p text:style-name="P4"/>
      <text:p text:style-name="P4"/>
      <text:p text:style-name="P4">PREŞEDINTE DE ŞEDINŢĂ</text:p>
      <text:p text:style-name="P4">BADEA ȘTEFAN</text:p>
      <text:p text:style-name="P4"/>
      <text:p text:style-name="P4"/>
      <text:p text:style-name="P18"><text:tab/><text:tab/><text:tab/><text:tab/><text:tab/><text:tab/><text:tab/> <text:s text:c="25"/><text:span text:style-name="T2">Contrasemneză</text:span>,</text:p>
      <text:p text:style-name="P18"><text:s text:c="101"/>SECRETAR<text:tab/></text:p>
      <text:p text:style-name="P19"><text:s text:c="16"/>Jrs. BUCUROIU MARIAN</text:p>
      <text:p text:style-name="P2"/>
      <text:p text:style-name="P2"/>
      <text:p text:style-name="P2"/>
      <text:p text:style-name="P2"/>
      <text:p text:style-name="P2"/>
      <text:p text:style-name="P5"/>
      <text:p text:style-name="P1"/>
      <text:p text:style-name="P1"/>
      <text:p text:style-name="P1">Adoptată la Ţăndărei</text:p>
      <text:p text:style-name="P1">Astăzi: <text:span text:style-name="T2">26.11.2015</text:span><text:tab/><text:tab/></text:p>
      <text:p text:style-name="P1">Cu nr.<text:span text:style-name="T2">112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fo:language="ro" fo:country="RO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in" fo:margin-bottom="0.5in" fo:margin-left="1.25in" fo:margin-right="0.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5T10:04:00</meta:creation-date>
    <dc:date>2015-12-07T09:00:16.91</dc:date>
    <meta:editing-cycles>25</meta:editing-cycles>
    <meta:editing-duration>PT3H16M13S</meta:editing-duration>
    <meta:generator>OpenOffice/4.1.1$Win32 OpenOffice.org_project/411m6$Build-9775</meta:generator>
    <meta:print-date>2015-12-07T08:08:52.81</meta:print-date>
    <meta:document-statistic meta:table-count="0" meta:image-count="0" meta:object-count="0" meta:page-count="1" meta:paragraph-count="28" meta:word-count="131" meta:character-count="1628"/>
  </office:meta>
</office:document-meta>
</file>