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0.0102in" fo:margin-right="0in" fo:text-align="justify" style:justify-single-word="false" fo:orphans="2" fo:widows="2" fo:text-indent="0in" style:auto-text-indent="false" style:writing-mode="lr-tb"/>
      <style:text-properties fo:language="ro" fo:country="RO"/>
    </style:style>
    <style:style style:name="P17" style:family="paragraph" style:parent-style-name="Standard" style:master-page-name="">
      <style:paragraph-properties fo:margin-left="0.0102in" fo:margin-right="0in" fo:text-align="justify" style:justify-single-word="false" fo:orphans="2" fo:widows="2" fo:text-indent="0in" style:auto-text-indent="false" style:page-number="auto" style:writing-mode="lr-tb"/>
      <style:text-properties fo:language="ro" fo:country="RO"/>
    </style:style>
    <style:style style:name="P18" style:family="paragraph" style:parent-style-name="Standard" style:master-page-name="">
      <style:paragraph-properties fo:margin-left="0.0102in" fo:margin-right="0in" fo:text-align="justify" style:justify-single-word="false" fo:orphans="2" fo:widows="2" fo:text-indent="0in" style:auto-text-indent="false" style:page-number="auto" style:writing-mode="lr-tb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orphans="2" fo:widows="2" fo:text-indent="0.0311in" style:auto-text-indent="false" style:writing-mode="lr-tb"/>
      <style:text-properties fo:language="ro" fo:country="RO"/>
    </style:style>
    <style:style style:name="P22" style:family="paragraph" style:parent-style-name="Standard" style:master-page-name="">
      <style:paragraph-properties fo:margin-left="0in" fo:margin-right="0in" fo:text-align="justify" style:justify-single-word="false" fo:orphans="2" fo:widows="2" fo:text-indent="0.0311in" style:auto-text-indent="false" style:page-number="auto" style:writing-mode="lr-tb"/>
      <style:text-properties fo:language="ro" fo:country="RO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style:font-size-complex="14pt"/>
    </style:style>
    <style:style style:name="T6" style:family="text">
      <style:text-properties style:text-underline-style="none"/>
    </style:style>
    <style:style style:name="T7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OM<text:span text:style-name="T2">ÂNIA</text:span></text:p>
      <text:p text:style-name="P9">JUDEŢUL IALOMIŢA</text:p>
      <text:p text:style-name="P9">CONSILIUL LOCAL AL ORAŞULUI ŢĂNDĂREI</text:p>
      <text:p text:style-name="P3"/>
      <text:p text:style-name="P11">HOTĂRÂRE</text:p>
      <text:p text:style-name="P5">privind acordarea unor facilități fiscale</text:p>
      <text:p text:style-name="P6"/>
      <text:p text:style-name="P2"><text:span text:style-name="T2">Consiliul Local al oraşului Ţăndărei, jud. Ialomiţa</text:span>,</text:p>
      <text:p text:style-name="P13">Având în vedere:</text:p>
      <text:p text:style-name="P22">-raportul compartimentului buget- contabilitate cu nr.13589/12.11.2015,</text:p>
      <text:p text:style-name="P21">-avizul Comisiei pentru activități economico-financiare, muncă și protecție socială cu nr.13957/18.11.2015</text:p>
      <text:p text:style-name="P12"><text:span text:style-name="T3">În conformitate cu</text:span><text:span text:style-name="T1">:</text:span></text:p>
      <text:p text:style-name="P17">-prevederile Ordonanței de urgență a Guvernului cu nr. 44/2015 privind acordarea unor facilități fiscale, </text:p>
      <text:p text:style-name="P16">-prevederile <text:span text:style-name="T6">Legii nr. 273/2006 privind finanțele publice locale, cu modificările și completările ulterioare,</text:span></text:p>
      <text:p text:style-name="P18"><text:span text:style-name="T2">-prevederile art. 36 alin. (4) lit. </text:span>,,<text:span text:style-name="T2">c</text:span>”din Legea nr. 215/2001 <text:span text:style-name="T5">privind administraţia publică locală</text:span>, republicat<text:span text:style-name="T2">ă</text:span></text:p>
      <text:p text:style-name="P8"><text:tab/>În temeiul art.45 alin. (1) din Legea administraţiei publice locale nr. 215/2001, republicată</text:p>
      <text:p text:style-name="P4"/>
      <text:p text:style-name="P5">HOTĂRĂŞTE</text:p>
      <text:p text:style-name="P8"/>
      <text:p text:style-name="P10"/>
      <text:p text:style-name="P20"><text:span text:style-name="T3">Art.1. </text:span><text:span text:style-name="T2">Se </text:span><text:span text:style-name="T4">aprobă anularea cotei de 73% a majorărilor de întârziere aferente obligațiilor principale restante datorate bugetului local, cu condiția achitării integrale a obligațiilor de plată până la data de 31 martie 2016 și depunerii cererii de anulare a accesoriilor aferente acestora, până la data de 31 martie 2016.</text:span></text:p>
      <text:p text:style-name="P19"><text:span text:style-name="T2">Art.2. </text:span><text:span text:style-name="T4">Se aprobă procedura de acordare a facilităților fiscale, conform Anexei nr. 1, parte integrantă din prezenta hotărâre.</text:span></text:p>
      <text:p text:style-name="P19"><text:span text:style-name="T2">Art.3.</text:span><text:span text:style-name="T8"> Hotărârea va fi dusă la îndeplinire de </text:span><text:span text:style-name="T7">către Primarul</text:span><text:span text:style-name="T8"> oraşului şi serviciile subordonate.</text:span></text:p>
      <text:p text:style-name="P6"/>
      <text:p text:style-name="P5"/>
      <text:p text:style-name="P5"/>
      <text:p text:style-name="P5"/>
      <text:p text:style-name="P5">PREŞEDINTE DE ŞEDINŢĂ</text:p>
      <text:p text:style-name="P5">BADEA ȘTEFAN</text:p>
      <text:p text:style-name="P5"/>
      <text:p text:style-name="P5"/>
      <text:p text:style-name="P5"/>
      <text:p text:style-name="P5"/>
      <text:p text:style-name="P14"><text:tab/><text:tab/><text:tab/><text:tab/><text:tab/><text:tab/><text:tab/> <text:s text:c="25"/><text:span text:style-name="T2">Contrasemneză</text:span>,</text:p>
      <text:p text:style-name="P14"><text:s text:c="101"/>SECRETAR<text:tab/></text:p>
      <text:p text:style-name="P15"><text:s text:c="16"/>Jrs. BUCUROIU MARIAN</text:p>
      <text:p text:style-name="P7"/>
      <text:p text:style-name="P1"/>
      <text:p text:style-name="P1"/>
      <text:p text:style-name="P1">Adoptată la Ţăndărei</text:p>
      <text:p text:style-name="P1">Astăzi: <text:span text:style-name="T2">26.11.2015</text:span> <text:tab/><text:tab/></text:p>
      <text:p text:style-name="P1">Cu nr. <text:span text:style-name="T2">1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1.25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04:00</meta:creation-date>
    <dc:date>2015-12-07T13:43:12.41</dc:date>
    <meta:editing-cycles>28</meta:editing-cycles>
    <meta:editing-duration>PT3H4M57S</meta:editing-duration>
    <meta:generator>OpenOffice/4.1.1$Win32 OpenOffice.org_project/411m6$Build-9775</meta:generator>
    <meta:print-date>2015-12-07T13:29:27.07</meta:print-date>
    <meta:document-statistic meta:table-count="0" meta:image-count="0" meta:object-count="0" meta:page-count="1" meta:paragraph-count="26" meta:word-count="199" meta:character-count="1619"/>
  </office:meta>
</office:document-meta>
</file>