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3">JUDEŢUL IALOMIŢA</text:p>
      <text:h text:style-name="P18" text:outline-level="1">CONSILIUL LOCAL AL ORAŞULUI ŢĂNDĂREI</text:h>
      <text:p text:style-name="P2"/>
      <text:h text:style-name="P18" text:outline-level="1">H O T Ă RÂ R E</text:h>
      <text:p text:style-name="P9">privind desemnarea unui consilier local în Consiliul de administraţie al <text:span text:style-name="T5">Grădiniţei cu Program Prelungit Ţăndărei</text:span></text:p>
      <text:p text:style-name="P7"/>
      <text:p text:style-name="P13">Consiliul Local al oraşului Ţăndărei,judeţul Ialomiţa,</text:p>
      <text:p text:style-name="P12">Având în vedere:</text:p>
      <text:p text:style-name="P11">-notificarea cu nr. 1294/09.11.2015 a Grădiniţei cu Program Prelungit Ţăndărei</text:p>
      <text:p text:style-name="P11">-raportul Secretarului primăriei cu nr. 13759/16.11.2015</text:p>
      <text:p text:style-name="P11">-avizul favorabil al comisiei juridice, de disciplină, învățământ, social – cultural, culte, sănătate și familie cu nr. 13953/18.11.2015</text:p>
      <text:p text:style-name="P12">În conformitate cu:</text:p>
      <text:p text:style-name="P11">-art.4 din Anexa la Ordinul 4619/22.09.2014 privind aprobarea Metodologiei-cadru de organizare şi funcţionare a consiliului de administraţie din unităţile de învăţământ preuniversitar</text:p>
      <text:p text:style-name="P11">-art.96 alin.(2) din Legea nr. 1/2011 a educaţiei naţionale</text:p>
      <text:p text:style-name="P10"><text:span text:style-name="T4">-prevederile art.36 alin.(2) lit.”d”, alin.(6) lit. ,,a</text:span><text:span text:style-name="T3">”</text:span><text:span text:style-name="T4"> pct.1 <text:s/>din Legea nr.215 /2001 privind administraţia publică locală, republicată. <text:s text:c="5"/></text:span><text:s text:c="9"/></text:p>
      <text:p text:style-name="P15">În temeiul art.45 alin. (1) din Legea administraţiei publice locale nr. 215/2001, republicată,</text:p>
      <text:p text:style-name="P11"/>
      <text:p text:style-name="P9">H O T ĂR Ă Ş T E</text:p>
      <text:p text:style-name="P8"/>
      <text:p text:style-name="P14"><text:span text:style-name="T2">Art.1.</text:span><text:span text:style-name="T1"> Se desemnează reprezentantul Consiliului Local Ţăndărei în Consiliul de Administraţie al Grădiniţei cu Program Prelungit Ţăndărei, domnul Badea Ștefan. </text:span></text:p>
      <text:p text:style-name="P14"><text:span text:style-name="T2">Art.2.</text:span><text:span text:style-name="T1"> Hotărârea va fi dusă la îndeplinire de către persoana desemnată și Grădinița Cu Program Prelungit Țăndărei.</text:span></text:p>
      <text:p text:style-name="P1"/>
      <text:p text:style-name="P1"/>
      <text:p text:style-name="P1">PREŞEDINTE DE ŞEDINŢĂ</text:p>
      <text:p text:style-name="P1">BADEA ȘTEFAN</text:p>
      <text:p text:style-name="P1"/>
      <text:p text:style-name="P1"/>
      <text:p text:style-name="P1"/>
      <text:p text:style-name="P16"><text:tab/><text:tab/><text:tab/><text:tab/><text:tab/><text:tab/><text:tab/> <text:s text:c="12"/>Contrasemnează,<text:tab/></text:p>
      <text:p text:style-name="P5"><text:s text:c="67"/>SECRETAR</text:p>
      <text:p text:style-name="P6"><text:s/>Jrs. BUCUROIU MARIAN</text:p>
      <text:p text:style-name="P1"/>
      <text:p text:style-name="P4">Adoptată la Ţăndărei</text:p>
      <text:p text:style-name="P4">Astăzi:26.11.2015<text:tab/><text:tab/></text:p>
      <text:p text:style-name="P4">Cu nr.1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11-27T10:29:10.72</dc:date>
    <meta:print-date>2015-11-27T10:29:09.35</meta:print-date>
    <meta:editing-cycles>35</meta:editing-cycles>
    <meta:editing-duration>PT4H26M14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98" meta:character-count="1535"/>
  </office:meta>
</office:document-meta>
</file>