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left="0in" fo:margin-right="0in" fo:line-height="150%" fo:text-align="justify" style:justify-single-word="false" fo:text-indent="0.4917in" style:auto-text-indent="false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ing_20_1">
      <style:text-properties fo:font-size="12pt" style:font-size-asian="12pt"/>
    </style:style>
    <style:style style:name="P20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1" style:family="paragraph" style:parent-style-name="Text_20_body">
      <style:paragraph-properties fo:margin-left="0in" fo:margin-right="0in" fo:line-height="100%" fo:text-align="justify" style:justify-single-word="false" fo:text-indent="0.4917in" style:auto-text-indent="false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language="ro" fo:country="RO" fo:background-color="transparent" style:font-name-asian="Times New Roman1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9" text:outline-level="1">CONSILIUL LOCAL AL ORAŞULUI ŢĂNDĂREI</text:h>
      <text:p text:style-name="P2"/>
      <text:h text:style-name="P19" text:outline-level="1">H O T Ă RÂ R E</text:h>
      <text:p text:style-name="P8">privind <text:span text:style-name="T6">aprobarea încheierii de acte adiționale la contractele de concesiune pentru terenuri aparținând domeniului privat al Unității Administrativ Teritoriale Țăndărei</text:span></text:p>
      <text:p text:style-name="P7"/>
      <text:p text:style-name="P13">Consiliul Local al oraşului Ţăndărei,judeţul Ialomiţa,</text:p>
      <text:p text:style-name="P12">Având în vedere:</text:p>
      <text:p text:style-name="P10">-raportul compartimentului urbanism cu nr. 12969/04.11.2015</text:p>
      <text:p text:style-name="P10">-avizul Comisiei <text:span text:style-name="T7">de urbanism, amenajarea teritoriului, protecția mediului, agricultură și turism cu nr.13999/19.11.2015</text:span></text:p>
      <text:p text:style-name="P12">În conformitate cu:</text:p>
      <text:p text:style-name="P10">-prevederile Legii nr. 287/2009 privind Codul Civil, cu modificările și completările ulterioare,</text:p>
      <text:p text:style-name="P11"><text:span text:style-name="T1">-prevederile art. 22, alin. (1) din Legea 50/1991 privind autorizarea executării lucrărilor de construcții, republicată</text:span><text:span text:style-name="T2">,</text:span></text:p>
      <text:p text:style-name="P11"><text:span text:style-name="T2">-prevederile Hotărârii Consiliului Local nr. 72/30.07.2015 </text:span><text:span text:style-name="T4">privind aprobarea Regulamentului referitor la închirierea/constituirea dreptului de superficie cu titlu oneros asupra unor terenuri din domeniul privat al orașului Țăndărei,</text:span></text:p>
      <text:p text:style-name="P9"><text:span text:style-name="T5">-prevederile art.36 alin.(2) lit.”c” <text:s/>și alin. (5), lit. ,,b” din Legea a nr.215 /2001 privind administraţia publică locală, republicată. <text:s text:c="5"/></text:span><text:s text:c="9"/></text:p>
      <text:p text:style-name="P17">În temeiul art.45 alin. (1) din Legea administraţiei publice locale nr. 215/2001, republicată,</text:p>
      <text:p text:style-name="P8">H O T ĂR Ă Ş T E</text:p>
      <text:p text:style-name="P21"><text:span text:style-name="T3">Art.1.</text:span><text:span text:style-name="T1"> La contractele de concesiune pentru realizarea de construcții pe terenuri aparținând domeniului privat al Unității Administrativ Teritoriale Țăndărei al căror termen expiră se vor încheia acte adiționale pentru <text:s/>prelungirea termenului până la 49 de ani sau până la finalizarea documentației cadastrale în vederea închirierii contractelor de superficie în formă autentică. </text:span></text:p>
      <text:p text:style-name="P14"><text:span text:style-name="T3">Art.2.</text:span><text:span text:style-name="T1"> Hotărârea va fi dusă la îndeplinire de către Primarul orașului și serviciile subordonate.</text:span></text:p>
      <text:p text:style-name="P1">PREŞEDINTE DE ŞEDINŢĂ</text:p>
      <text:p text:style-name="P1">BADEA ȘTEFAN</text:p>
      <text:p text:style-name="P15"><text:tab/><text:tab/><text:tab/><text:tab/><text:tab/><text:tab/><text:tab/> <text:s text:c="12"/>Contrasemnează,<text:tab/></text:p>
      <text:p text:style-name="P5"><text:s text:c="67"/>SECRETAR</text:p>
      <text:p text:style-name="P6"><text:s/>Jrs. BUCUROIU MARIAN</text:p>
      <text:p text:style-name="P1"/>
      <text:p text:style-name="P1"/>
      <text:p text:style-name="P1"/>
      <text:p text:style-name="P4">Adoptată la Ţăndărei</text:p>
      <text:p text:style-name="P4">Astăzi:26.11.2015<text:tab/><text:tab/></text:p>
      <text:p text:style-name="P4">Cu nr.1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1" fo:font-size="8pt" style:font-size-asian="8pt" style:font-name-complex="Tahoma1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11-27T10:03:16.75</dc:date>
    <meta:print-date>2015-09-15T09:40:07.46</meta:print-date>
    <meta:editing-cycles>36</meta:editing-cycles>
    <meta:editing-duration>PT4H47M53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241" meta:character-count="1906"/>
  </office:meta>
</office:document-meta>
</file>