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Text_20_body">
      <style:paragraph-properties fo:margin-left="0in" fo:margin-right="0in" fo:line-height="150%" fo:text-align="justify" style:justify-single-word="false" fo:text-indent="0.4917in" style:auto-text-indent="false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ing_20_1">
      <style:text-properties fo:font-size="12pt" style:font-size-asian="12pt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Text_20_body">
      <style:paragraph-properties fo:margin-left="0in" fo:margin-right="0in" fo:line-height="100%" fo:text-align="justify" style:justify-single-word="false" fo:text-indent="0.4917in" style:auto-text-indent="false"/>
      <style:text-properties fo:font-size="12pt" style:text-underline-style="none" fo:font-weight="normal" style:font-size-asian="12pt" style:font-weight-asian="normal" style:font-weight-complex="normal"/>
    </style:style>
    <style:style style:name="P21" style:family="paragraph" style:parent-style-name="Text_20_body">
      <style:paragraph-properties fo:margin-left="0in" fo:margin-right="0in" fo:line-height="100%" fo:text-align="justify" style:justify-single-word="false" fo:text-indent="0.4917in" style:auto-text-indent="false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3">JUDEŢUL IALOMIŢA</text:p>
      <text:h text:style-name="P18" text:outline-level="1">CONSILIUL LOCAL AL ORAŞULUI ŢĂNDĂREI</text:h>
      <text:p text:style-name="P2"/>
      <text:h text:style-name="P18" text:outline-level="1">H O T Ă RÂ R E</text:h>
      <text:p text:style-name="P8">privind <text:span text:style-name="T6">organizarea comisiei speciale pentru întocmirea inventarului </text:span></text:p>
      <text:p text:style-name="P19">bunurilor care alcătuiesc domeniul public al orașului</text:p>
      <text:p text:style-name="P7"/>
      <text:p text:style-name="P13">Consiliul Local al oraşului Ţăndărei,judeţul Ialomiţa,</text:p>
      <text:p text:style-name="P12">Având în vedere:</text:p>
      <text:p text:style-name="P10">-raportul compartimentului buget-contabilitate cu nr. 12996/04.11.2015</text:p>
      <text:p text:style-name="P10">-avizul favorabil al Comisiei juridice, de disciplină, învățământ, social – culturale, culte, sănătate și familie cu nr. 13952/18.11.2015</text:p>
      <text:p text:style-name="P12">În conformitate cu:</text:p>
      <text:p text:style-name="P10">-prevederile art.7, alin.(1) din Legea contabilității nr.82/1991, republicată,</text:p>
      <text:p text:style-name="P11"><text:span text:style-name="T1">-prevederile Ordinului nr.</text:span> <text:span text:style-name="T2">2861 din 9 octombrie 2009 pentru aprobarea Normelor privind organizarea și efectuarea inventarierii elementelor de natura activelor, datoriilor și capitalurilor proprii ,</text:span></text:p>
      <text:p text:style-name="P11"><text:span text:style-name="T2">-Hotărârea nr.548 din 8 iulie 1999 </text:span><text:span text:style-name="T7">privind aprobarea Normelor tehnice pentru intocmirea inventarului bunurilor care alcatuiesc domeniul public al comunelor, oraselor, municipiilor si judetelor,</text:span></text:p>
      <text:p text:style-name="P9"><text:span text:style-name="T5">-prevederile art.36 alin.(2) lit.”c” <text:s/>din Legea nr.215 /2001 privind administraţia publică locală, republicată. <text:s text:c="5"/></text:span><text:s text:c="9"/></text:p>
      <text:p text:style-name="P17">În temeiul art.45 alin. (1) din Legea administraţiei publice locale nr. 215/2001, republicată,</text:p>
      <text:p text:style-name="P8">H O T ĂR Ă Ş T E</text:p>
      <text:p text:style-name="P21"><text:span text:style-name="T3">Art.1.</text:span><text:span text:style-name="T1"> Se desemnează </text:span><text:span text:style-name="T4">comisia pentru întocmirea inventarului bunurilor care alcătuiesc domeniul public al orașului, în următoarea componență:</text:span></text:p>
      <text:p text:style-name="P20">Președinte: Roman George Cristian</text:p>
      <text:p text:style-name="P20">Membrii: -Bucuroiu Marian</text:p>
      <text:p text:style-name="P20"><text:tab/> <text:s text:c="3"/>-Feraru Victoria</text:p>
      <text:p text:style-name="P20"><text:tab/> <text:s text:c="3"/>-Petcu Jenel</text:p>
      <text:p text:style-name="P20"><text:tab/> <text:s text:c="3"/>-Sileanu Alexandru Rareș</text:p>
      <text:p text:style-name="P14"><text:span text:style-name="T3">Art.2.</text:span><text:span text:style-name="T1"> Hotărârea va fi dusă la îndeplinire de către persoanele nominalizate.</text:span></text:p>
      <text:p text:style-name="P1">PREŞEDINTE DE ŞEDINŢĂ</text:p>
      <text:p text:style-name="P1">BADEA ȘTEFAN</text:p>
      <text:p text:style-name="P15"><text:tab/><text:tab/><text:tab/><text:tab/><text:tab/><text:tab/><text:tab/> <text:s text:c="12"/>Contrasemnează,<text:tab/></text:p>
      <text:p text:style-name="P5"><text:s text:c="67"/>SECRETAR</text:p>
      <text:p text:style-name="P6"><text:s/>Jrs. BUCUROIU MARIAN</text:p>
      <text:p text:style-name="P1"/>
      <text:p text:style-name="P1"/>
      <text:p text:style-name="P1"/>
      <text:p text:style-name="P4">Adoptată la Ţăndărei</text:p>
      <text:p text:style-name="P4">Astăzi:26.11.2015<text:tab/><text:tab/></text:p>
      <text:p text:style-name="P4">Cu nr.1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11-27T10:24:28.54</dc:date>
    <meta:print-date>2015-11-27T09:26:18.96</meta:print-date>
    <meta:editing-cycles>38</meta:editing-cycles>
    <meta:editing-duration>PT4H56M23S</meta:editing-duration>
    <meta:generator>OpenOffice/4.1.1$Win32 OpenOffice.org_project/411m6$Build-9775</meta:generator>
    <meta:document-statistic meta:table-count="0" meta:image-count="0" meta:object-count="0" meta:page-count="1" meta:paragraph-count="32" meta:word-count="214" meta:character-count="1749"/>
  </office:meta>
</office:document-meta>
</file>