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9835in" fo:margin-right="0in" fo:text-indent="0.4917in" style:auto-text-indent="false"/>
      <style:text-properties fo:font-weight="bold" style:font-weight-asian="bold" style:font-weight-complex="bold"/>
    </style:style>
    <style:style style:name="P6" style:family="paragraph" style:parent-style-name="Title"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8" style:family="paragraph" style:parent-style-name="Subtitle"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0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1" style:family="paragraph" style:parent-style-name="Title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6">R O M Â N I A</text:p>
      <text:p text:style-name="P8">JUDEŢUL <text:s text:c="2"/>IALOMIŢA</text:p>
      <text:h text:style-name="P10" text:outline-level="1">CONSILIUL LOCAL AL ORAŞULUI ŢĂNDĂREI</text:h>
      <text:p text:style-name="Standard"/>
      <text:h text:style-name="P10" text:outline-level="1">H O T Ă R Â R E</text:h>
      <text:p text:style-name="P2"><text:s/>privind aprobarea Statului de funcții al Spitalului Orăşenesc Ţăndărei, </text:p>
      <text:p text:style-name="P2">județul Ialomița </text:p>
      <text:p text:style-name="P2"/>
      <text:p text:style-name="P4">Consiliul Local al oraşului Ţăndărei, judeţul Ialomiţa,</text:p>
      <text:p text:style-name="P3">Având în vedere:</text:p>
      <text:p text:style-name="P4">- notificarea Spitalului Orăşenesc Ţăndărei nr.3380/16.11.2015</text:p>
      <text:p text:style-name="P4">-notificarea Ministerului Sănătății nr.2824/05.10.2015</text:p>
      <text:p text:style-name="P4">-raportul compartimentului Resurse Umane nr.13803/17.11.2015</text:p>
      <text:p text:style-name="P4">-avizul Comisiei juridice, de disciplină, învățământ, social – culturale, culte, sănătate și familie cu nr. 13955/18.11.2015</text:p>
      <text:p text:style-name="P3">În conformitate cu:</text:p>
      <text:p text:style-name="Text_20_body"><text:span text:style-name="T4">-prevederile Ordonanței de Urgență <text:s/>nr. 35/2015 pentru modificarea şi completarea Ordonanţei de urgenţă a Guvernului nr. </text:span><text:a xlink:type="simple" xlink:href="http://00167543.htm/" text:style-name="Internet_20_link" text:visited-style-name="Visited_20_Internet_20_Link"><text:span text:style-name="T4">83/2014</text:span></text:a><text:span text:style-name="T4"> privind salarizarea personalului plătit din fonduri publice în anul 2015,</text:span></text:p>
      <text:p text:style-name="P4">-prevederile art.36 alin.(2) lit.,,d” şi alin.(6) lit. ,,a”, pct. 3 din Legea nr.215 /2001,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1">HOTĂRĂŞTE</text:p>
      <text:p text:style-name="P5"/>
      <text:p text:style-name="P4"><text:tab/> <text:span text:style-name="T2">Art.1. </text:span><text:span text:style-name="T3">Se aprobă statul de funcții al Spitalului Orășenesc Țăndărei, jud. Ialomița, conform Anexei , parte integrantă din prezenta hotărâre.</text:span></text:p>
      <text:p text:style-name="P4"><text:tab/><text:span text:style-name="T1">Art.2.</text:span> Hotărârea va fi dusă la îndeplinire de către Primarul oraşului, manager-ul Spitalului Orășenesc Țăndărei <text:s/>şi compartimentele de specialitate..</text:p>
      <text:p text:style-name="P3"/>
      <text:p text:style-name="P1"/>
      <text:p text:style-name="P1"/>
      <text:p text:style-name="P1">PREŞEDINTE DE ŞEDINŢĂ</text:p>
      <text:p text:style-name="P1">BADEA ȘTEFAN</text:p>
      <text:p text:style-name="P1"/>
      <text:p text:style-name="P7"><text:s text:c="42"/><text:tab/> <text:s text:c="32"/>Contrasemnează</text:p>
      <text:p text:style-name="P7"><text:s text:c="81"/>SECRETAR</text:p>
      <text:p text:style-name="P9"/>
      <text:p text:style-name="P9"><text:s text:c="16"/>Jrs.BUCUROIU MARIA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Adoptată la Ţăndărei</text:p>
      <text:p text:style-name="P3">Astăzi:26.11.2015<text:tab/><text:tab/></text:p>
      <text:p text:style-name="P3">Cu nr.1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5-11-27T10:27:23.67</dc:date>
    <meta:print-date>2015-11-27T10:27:12.66</meta:print-date>
    <meta:editing-cycles>27</meta:editing-cycles>
    <meta:editing-duration>PT3H7M42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92" meta:character-count="1598"/>
  </office:meta>
</office:document-meta>
</file>