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9835in" fo:margin-right="0in" fo:text-indent="0.4917in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.5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9" style:family="paragraph" style:parent-style-name="Title"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ubtitle">
      <style:text-properties fo:font-size="12pt" fo:font-weight="bold" style:font-size-asian="12pt" style:font-weight-asian="bold" style:font-weight-complex="bold"/>
    </style:style>
    <style:style style:name="P12" style:family="paragraph" style:parent-style-name="Text_20_body">
      <style:text-properties fo:font-size="12pt" style:font-size-asian="12pt"/>
    </style:style>
    <style:style style:name="P13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4" style:family="paragraph" style:parent-style-name="Standard" style:list-style-name="WW8Num1"/>
    <style:style style:name="P15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16" style:family="paragraph" style:parent-style-name="Title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9">R O M Â N I A</text:p>
      <text:p text:style-name="P11">JUDEŢUL <text:s text:c="2"/>IALOMIŢA</text:p>
      <text:h text:style-name="P15" text:outline-level="1">CONSILIUL LOCAL AL ORAŞULUI ŢĂNDĂREI</text:h>
      <text:p text:style-name="Standard"/>
      <text:h text:style-name="P15" text:outline-level="1">H O T Ă R Â R E</text:h>
      <text:p text:style-name="P2"><text:s/>privind <text:s/>rectificarea bugetului de venituri şi cheltuieli la activităţile autofinanţate ale Spitalului Orăşenesc Ţăndărei pe anul 2015</text:p>
      <text:p text:style-name="P2"/>
      <text:p text:style-name="P4">Consiliul Local al oraşului Ţăndărei, judeţul Ialomiţa,</text:p>
      <text:p text:style-name="P3">Având în vedere:</text:p>
      <text:p text:style-name="P4">- raportul managerului Spitalului Orăşenesc Ţăndărei nr.3381/16.11.2015 </text:p>
      <text:p text:style-name="P4">-avizul favorabil al comisiei juridice, de disciplină, învățământ, social – culturale, culte, sănătate și familie cu nr. 13954/18.11.2015</text:p>
      <text:p text:style-name="P3">În conformitate cu:</text:p>
      <text:p text:style-name="P12">-prevederile art. 19 <text:s/>din Legea nr. 273 /2006 , privind finanţele publice locale <text:s/>;</text:p>
      <text:p text:style-name="P4">-prevederile art.36 alin.(2) lit.,,b” şi alin.(4) lit.,,a” din Legea nr.215 /2001, privind administraţia publică locală, republicată.</text:p>
      <text:p text:style-name="P4"><text:tab/>În temeiul art. 45 alin. (1) din Legea administraţiei publice locale nr. 215/2001, republicată,</text:p>
      <text:p text:style-name="P4"/>
      <text:p text:style-name="P1">HOTĂRĂŞTE</text:p>
      <text:p text:style-name="P5"/>
      <text:p text:style-name="P4"><text:tab/> <text:span text:style-name="T2">Art.1. </text:span><text:span text:style-name="T3">Se aprobă rectificarea bugetului de venituri şi cheltuieli la activităţile autofinanţate ale Spitalului Orăşenesc Ţăndărei pe anul 2015, rectificarea făcându-se numai în cadrul titlurilor, respectiv majorarea cheltuielilor de personal prin diminuarea cheltuielilor materiale, după cum urmează:</text:span></text:p>
      <text:list xml:id="list4264990476655760895" text:style-name="WW8Num1">
        <text:list-item>
          <text:p text:style-name="P14">la parte de venituri:</text:p>
        </text:list-item>
      </text:list>
      <text:p text:style-name="P6">- buget iniţial <text:s text:c="6"/>5316,15 mii lei</text:p>
      <text:p text:style-name="P7">- influenţe <text:s text:c="12"/>500,62 <text:s/>mii lei</text:p>
      <text:p text:style-name="P7">- buget rectificat <text:s text:c="2"/>5816,77 mii lei</text:p>
      <text:p text:style-name="Standard"/>
      <text:list xml:id="list30430555" text:continue-numbering="true" text:style-name="WW8Num1">
        <text:list-item>
          <text:p text:style-name="P14">la parte de cheltuieli:</text:p>
        </text:list-item>
      </text:list>
      <text:p text:style-name="P6">- buget iniţial <text:s text:c="8"/>5316,15 mii lei</text:p>
      <text:p text:style-name="P6">- influenţe <text:s text:c="15"/>500,62 mii lei</text:p>
      <text:p text:style-name="P6">- buget rectificat <text:s text:c="3"/>5816,77 mii lei</text:p>
      <text:p text:style-name="P8"><text:span text:style-name="T1">Art.2.</text:span> Detalierea veniturilor şi cheltuielilor activităţilor autofinanţate sunt prezentate în Anexele 1 şi 2, <text:s/>părţi integrante din prezenta hotărâre.</text:p>
      <text:p text:style-name="P4"><text:tab/><text:span text:style-name="T1">Art.3.</text:span><text:span text:style-name="T5">Hotărârea va fi dusă la îndeplinire de </text:span><text:span text:style-name="T4">Spitalul Orăşenesc Ţăndărei.</text:span></text:p>
      <text:p text:style-name="P4">.</text:p>
      <text:p text:style-name="P3"/>
      <text:p text:style-name="P1">PREŞEDINTE DE ŞEDINŢĂ</text:p>
      <text:p text:style-name="P1">BADEA ȘTEFAN</text:p>
      <text:p text:style-name="P1"/>
      <text:p text:style-name="P10"><text:s text:c="42"/><text:tab/> <text:s text:c="32"/>Contrasemnează</text:p>
      <text:p text:style-name="P10"><text:s text:c="81"/>SECRETAR</text:p>
      <text:p text:style-name="P13"><text:s text:c="16"/>Jrs.BUCUROIU MARIAN</text:p>
      <text:p text:style-name="P1"/>
      <text:p text:style-name="P1"/>
      <text:p text:style-name="P1"/>
      <text:p text:style-name="P3">Adoptată la Ţăndărei</text:p>
      <text:p text:style-name="P3">Astăzi:26.11.2015<text:tab/><text:tab/></text:p>
      <text:p text:style-name="P3">Cu nr.1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201in" fo:margin-bottom="0.2598in" fo:margin-left="0.9902in" fo:margin-right="0.6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6-20T09:41:00</meta:creation-date>
    <dc:date>2015-11-27T10:25:49.50</dc:date>
    <meta:print-date>2015-11-27T10:25:41.99</meta:print-date>
    <meta:editing-cycles>25</meta:editing-cycles>
    <meta:editing-duration>PT2H54M37S</meta:editing-duration>
    <meta:generator>OpenOffice/4.1.1$Win32 OpenOffice.org_project/411m6$Build-9775</meta:generator>
    <meta:document-statistic meta:table-count="0" meta:image-count="0" meta:object-count="0" meta:page-count="1" meta:paragraph-count="34" meta:word-count="248" meta:character-count="1936"/>
  </office:meta>
</office:document-meta>
</file>