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3354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Text_20_body"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5</text:p>
      <text:p text:style-name="P4"/>
      <text:p text:style-name="P6">Consiliul Local al oraşului Ţăndărei, judeţul Ialomiţa,</text:p>
      <text:p text:style-name="P5">Având în vedere:</text:p>
      <text:p text:style-name="P5">-<text:span text:style-name="T9">raportul serviciului buget-contabilitate cu nr.13915/18.11.2015</text:span></text:p>
      <text:p text:style-name="P6">-raportul serviciului buget-contabilitate cu nr.14252/25.11.2015</text:p>
      <text:p text:style-name="P6">-avizul comisiei pentru activități economico-financiare, muncă și protecție socială cu nr. 13958/18.11.2015</text:p>
      <text:p text:style-name="P5">În conformitate cu:</text:p>
      <text:p text:style-name="P13">-prevederile art. 19 <text:s/>din Legea nr. 273 /2006 , privind finanţele publice locale <text:s/>;</text:p>
      <text:p text:style-name="P13">-prevederile art.36 alin.(2) lit.”b”, alin.(4) lit. ,,a<text:span text:style-name="T1">”</text:span> si art.44 alin.(1) <text:s/>din Legea nr.215 /2001 privind administraţia publică locală, republicată. <text:s text:c="14"/></text:p>
      <text:p text:style-name="P10">În temeiul art.45 alin. (1) din Legea administraţiei publice locale nr. 215/2001, republicată,</text:p>
      <text:p text:style-name="P3"/>
      <text:p text:style-name="P3">HOTĂRĂŞTE</text:p>
      <text:p text:style-name="P11"/>
      <text:p text:style-name="P6"><text:tab/> <text:span text:style-name="T6">Art.1. </text:span><text:span text:style-name="T7">Se aprobă rectificarea bugetului local pe anul 2015, conform Anexelor 1,2,3 şi 4, părţi integrante din prezenta hotărâre:</text:span></text:p>
      <text:p text:style-name="P7"><text:span text:style-name="T8"><text:tab/></text:span><text:span text:style-name="T3">La parte de venituri:</text:span></text:p>
      <text:p text:style-name="P9"><text:tab/>-buget iniţial <text:s text:c="36"/>17.585,00 <text:s text:c="2"/>mii lei</text:p>
      <text:p text:style-name="P9"><text:tab/>-influenţe <text:s text:c="41"/>+2261,00 <text:s text:c="3"/>mii lei</text:p>
      <text:p text:style-name="P9"><text:tab/>-buget rectificat <text:s text:c="33"/>19.846,00 mii lei</text:p>
      <text:p text:style-name="P9"><text:tab/><text:span text:style-name="T8">La parte de cheltuieli:</text:span></text:p>
      <text:p text:style-name="P9"><text:tab/>-buget iniţial <text:s text:c="36"/>20.323,00 <text:s text:c="3"/>mii lei</text:p>
      <text:p text:style-name="P9"><text:tab/>-influenţe <text:s text:c="41"/>+2261,00 <text:s text:c="3"/>mii lei</text:p>
      <text:p text:style-name="P8"><text:span text:style-name="T4"><text:s text:c="13"/>-buget rectificat <text:s text:c="33"/>22.584,00 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7"/>14.314,00 <text:s text:c="3"/>mii lei</text:span></text:p>
      <text:p text:style-name="P9"><text:tab/>-influenţe <text:s text:c="43"/>+587,00 <text:s text:c="3"/>mii lei</text:p>
      <text:p text:style-name="P7"><text:span text:style-name="T2"><text:tab/>-buget rectificat <text:s text:c="33"/>14.901,00 mii lei</text:span><text:tab/></text:p>
      <text:p text:style-name="P7"><text:tab/><text:span text:style-name="T3">La parte de cheltuieli:</text:span></text:p>
      <text:p text:style-name="P9"><text:tab/>-buget iniţial <text:s text:c="37"/>14.314,00 <text:s text:c="2"/>mii lei</text:p>
      <text:p text:style-name="P9"><text:tab/>-influenţe <text:s text:c="45"/>+587,00 <text:s/>mii lei</text:p>
      <text:p text:style-name="P7"><text:span text:style-name="T4"><text:tab/>-buget rectificat <text:s text:c="33"/>14.901,00 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41"/>3.271,00 <text:s text:c="2"/>mii lei</text:span></text:p>
      <text:p text:style-name="P9"><text:tab/>-influenţe <text:s text:c="42"/>+1674,00 <text:s/>mii lei</text:p>
      <text:p text:style-name="P7"><text:span text:style-name="T2"><text:tab/>-buget rectificat <text:s text:c="35"/>4.945,00 mii lei</text:span><text:tab/></text:p>
      <text:p text:style-name="P7"><text:tab/><text:span text:style-name="T3">La parte de cheltuieli:</text:span></text:p>
      <text:p text:style-name="P9"><text:tab/>-buget iniţial <text:s text:c="40"/>6.009,00 <text:s/>mii lei</text:p>
      <text:p text:style-name="P9"><text:tab/>-influenţe <text:s text:c="44"/>+1674,00 mii lei</text:p>
      <text:p text:style-name="P7"><text:span text:style-name="T4"><text:tab/>-buget rectificat <text:s text:c="35"/>7.683,00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BADEA ȘTEFAN</text:p>
      <text:p text:style-name="P12"><text:s text:c="95"/>Contrasemnează,</text:p>
      <text:p text:style-name="P12"><text:s text:c="97"/>SECRETAR</text:p>
      <text:p text:style-name="P12"><text:s text:c="91"/>Jrs. BUCUROIU MARIAN</text:p>
      <text:p text:style-name="P3"/>
      <text:p text:style-name="P5">Adoptată la Ţăndărei</text:p>
      <text:p text:style-name="P5">Astăzi:26.11.2015<text:tab/><text:tab/></text:p>
      <text:p text:style-name="P5">Cu nr.1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5-11-26T13:13:56.03</dc:date>
    <meta:print-date>2015-11-26T13:13:26.44</meta:print-date>
    <meta:editing-cycles>39</meta:editing-cycles>
    <meta:editing-duration>PT6H27M32S</meta:editing-duration>
    <meta:generator>OpenOffice/4.1.1$Win32 OpenOffice.org_project/411m6$Build-9775</meta:generator>
    <meta:document-statistic meta:table-count="0" meta:image-count="0" meta:object-count="0" meta:page-count="1" meta:paragraph-count="51" meta:word-count="262" meta:character-count="2955"/>
  </office:meta>
</office:document-meta>
</file>