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0" style:family="paragraph" style:parent-style-name="Text_20_body">
      <style:paragraph-properties fo:margin-left="0in" fo:margin-right="0in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text-align="justify" style:justify-single-word="false"/>
      <style:text-properties fo:language="ro" fo:country="RO" fo:font-weight="bold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25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normal" style:font-weight-asian="normal" style:font-weight-complex="normal"/>
    </style:style>
    <style:style style:name="P26" style:family="paragraph" style:parent-style-name="Text_20_body">
      <style:paragraph-properties fo:margin-top="0in" fo:margin-bottom="0in" fo:text-align="justify" style:justify-single-word="false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style:font-name="Times New Roman1" fo:font-size="12pt" fo:language="ro" fo:country="RO" style:font-size-asian="12pt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/>
    </style:style>
    <style:style style:name="T7" style:family="text">
      <style:text-properties fo:language="ro" fo:country="RO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2">JUDEŢUL IALOMIŢA</text:p>
      <text:h text:style-name="P23" text:outline-level="1">CONSILIUL LOCAL AL ORAŞULUI ŢĂNDĂREI</text:h>
      <text:p text:style-name="P1"/>
      <text:p text:style-name="P1"/>
      <text:h text:style-name="P23" text:outline-level="1">H O T Ă RÂ R E</text:h>
      <text:p text:style-name="P5"><text:span text:style-name="T3">privind validarea </text:span><text:span text:style-name="T1"><text:s/>mandatului de consilier local al domnului </text:span><text:span text:style-name="T4">Alecu Cătălin</text:span></text:p>
      <text:p text:style-name="P6"/>
      <text:p text:style-name="P6"/>
      <text:p text:style-name="P16"><text:tab/>Consiliul Local al oraşului Ţăndărei, judeţul Ialomiţa,</text:p>
      <text:p text:style-name="P12">Având în vedere:</text:p>
      <text:p text:style-name="P22">-<text:span text:style-name="T9">Ordinul Prefectului județului Ialomița cu nr.305/14.10.2015 <text:s/>privind încetarea de drept a mandatului de consilier local și de viceprimar al orașului Țăndărei al domnului Petrache Gheorghe,</text:span></text:p>
      <text:p text:style-name="P25">-adresa Partidului Social Democrat <text:s/>cu nr. 83/20.10.2015, înregistrată la Unitatea Administrativ Teritorială Ţăndărei cu nr. 12312/21.10.2015, prin care confirmă apartenenţa la partid a domnului Alecu Cătălin,</text:p>
      <text:p text:style-name="P26"><text:span text:style-name="T7">-</text:span><text:span text:style-name="T5">lista candidaţilor P.S.D pentru funcţia de consilier în Consiliul Local.</text:span></text:p>
      <text:p text:style-name="P12">În conformitate cu:</text:p>
      <text:p text:style-name="P15"><text:span text:style-name="T2">-prevederile art.6 din Legea 393/2004 privind Statutul aleşilor locali</text:span><text:span text:style-name="T5"> </text:span></text:p>
      <text:p text:style-name="P18">În temeiul art.45 alin. (1) din Legea administraţiei publice locale nr. 215/2001, republicată,</text:p>
      <text:p text:style-name="P18"/>
      <text:p text:style-name="P13">HOTĂRĂŞTE</text:p>
      <text:p text:style-name="P14"/>
      <text:p text:style-name="P17"><text:span text:style-name="T8"><text:tab/></text:span><text:span text:style-name="T6">Art.1. </text:span><text:span text:style-name="T7">Se validează mandatul de consilier local al domnului ALECU CĂTĂLIN.</text:span></text:p>
      <text:p text:style-name="P19"><text:span text:style-name="T6">Art.2.</text:span> <text:span text:style-name="T5">Consilierul </text:span><text:span text:style-name="T7">ALECU CĂTĂLIN</text:span><text:span text:style-name="T5"> se numeşte membru în comisia de urbanism, amenajarea teritoriului, protecția mediului, agricultură și turism.</text:span></text:p>
      <text:p text:style-name="P20"/>
      <text:p text:style-name="P20"/>
      <text:p text:style-name="P4">PREŞEDINTE DE ŞEDINŢĂ</text:p>
      <text:p text:style-name="P8">BADEA ȘTEFAN</text:p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>INIŢIATOR</text:p>
      <text:p text:style-name="P4">PRIMAR</text:p>
      <text:p text:style-name="P8">Prof. ROMAN GEORGE CRISTIAN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1M15S</meta:editing-duration>
    <meta:editing-cycles>12</meta:editing-cycles>
    <meta:generator>OpenOffice/4.1.1$Win32 OpenOffice.org_project/411m6$Build-9775</meta:generator>
    <dc:date>2015-10-26T11:48:03.14</dc:date>
    <meta:print-date>2015-10-21T13:47:48.08</meta:print-date>
    <meta:document-statistic meta:table-count="0" meta:image-count="0" meta:object-count="0" meta:page-count="1" meta:paragraph-count="27" meta:word-count="173" meta:character-count="1356"/>
    <meta:user-defined meta:name="Info 1"/>
    <meta:user-defined meta:name="Info 2"/>
    <meta:user-defined meta:name="Info 3"/>
    <meta:user-defined meta:name="Info 4"/>
  </office:meta>
</office:document-meta>
</file>