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7">HOTĂRÂRE</text:p>
      <text:p text:style-name="P7">privind <text:s/>trecerea unor terenuri din intravilanul extins </text:p>
      <text:p text:style-name="P7">al Unității Administrativ- Teritoriale Țăndărei</text:p>
      <text:p text:style-name="P7"><text:s/>în extravilan </text:p>
      <text:p text:style-name="P1"/>
      <text:p text:style-name="P2"><text:tab/><text:span text:style-name="T4">Consiliul Local al oraşului Ţăndărei, judeţul Ialomiţa,</text:span></text:p>
      <text:p text:style-name="P8">Având în vedere:</text:p>
      <text:p text:style-name="P11">-notificarea numitului MISĂILĂ MIHAI IULIAN cu nr. 12075/14.10.2015</text:p>
      <text:p text:style-name="P11">-actele adiționale nr. 622/2015 și 623/2015</text:p>
      <text:p text:style-name="P11">-Hotărârile Consilului Local Țăndărei cu nr. 45/25.04.2013 și 46/25.04.2015</text:p>
      <text:p text:style-name="P11">-raportul administratorului public cu nr. 12202/19.10.2015</text:p>
      <text:p text:style-name="P8">În conformitate cu:</text:p>
      <text:p text:style-name="P12"><text:span text:style-name="T1">-art. 36 alin. (2) lit. </text:span>,,<text:span text:style-name="T1">c</text:span>” <text:span text:style-name="T1">şi alin. (5) lit. ,,c”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9">HOTĂRĂŞTE</text:p>
      <text:p text:style-name="P10"/>
      <text:p text:style-name="P10"><text:tab/>Art.1. <text:span text:style-name="T2">Se aprobă trecerea din intravilanul extins al Unității Administrativ- Teritoriale Țăndărei în extravilan a terenului în suprafață de 14,37 ha situat în tarla 46/1/2, parcelele 18,19,20,21 având numerele cadastrale 1502, 1493, 1475, 1492.</text:span></text:p>
      <text:p text:style-name="P10"><text:span text:style-name="T2"><text:tab/></text:span><text:span text:style-name="T3">Art.2.</text:span><text:span text:style-name="T2"> Se aprobă <text:s/>trecerea din intravilanul extins al Unității Administrativ- Teritoriale Țăndărei în extravilan a terenului în suprafață de 16,75 ha situat în tarla 66/1/2, parcelele 10, 11, 12, 13, 14, 15 având numerele cadastrale 1472, 1465, 1466, 1491,1468, 1476, 1469. </text:span></text:p>
      <text:p text:style-name="P10"><text:span text:style-name="T2"><text:tab/></text:span><text:span text:style-name="T3">Art.3.</text:span><text:span text:style-name="T2"> Se abrogă Hotărârile Consiliului Local Țăndărei cu numerele 45/25.04.2013, respectiv 46/25.04.2013.</text:span></text:p>
      <text:p text:style-name="P10"><text:span text:style-name="T2"><text:tab/></text:span><text:span text:style-name="T3">Art.4.</text:span><text:span text:style-name="T2"> Hotărârea va fi dusă la îndeplinire de către primarul oraşului şi serviciile subordonate.</text:span></text:p>
      <text:p text:style-name="P11"/>
      <text:p text:style-name="P13">PREŞEDINTE DE ŞEDINŢĂ</text:p>
      <text:p text:style-name="P6">BADEA ȘTEFAN</text:p>
      <text:p text:style-name="P16"><text:s text:c="134"/></text:p>
      <text:p text:style-name="P16"><text:s text:c="66"/><text:span text:style-name="T1">Contrasemnează,</text:span></text:p>
      <text:p text:style-name="P16"><text:s text:c="69"/>SECRETAR</text:p>
      <text:p text:style-name="P17"><text:s text:c="2"/>Jrs. BUCUROIU MARIAN</text:p>
      <text:p text:style-name="P13"><text:s text:c="4"/></text:p>
      <text:p text:style-name="P13">INIŢIATOR,</text:p>
      <text:p text:style-name="P13">PRIMAR</text:p>
      <text:p text:style-name="P13">Prof. ROMAN GEORGE CRISTIAN</text:p>
      <text:p text:style-name="P13"/>
      <text:p text:style-name="P13"/>
      <text:p text:style-name="P14">Adoptată la Ţăndărei</text:p>
      <text:p text:style-name="P14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47S</meta:editing-duration>
    <meta:editing-cycles>15</meta:editing-cycles>
    <meta:generator>OpenOffice/4.1.1$Win32 OpenOffice.org_project/411m6$Build-9775</meta:generator>
    <dc:date>2015-10-19T11:36:37.39</dc:date>
    <meta:print-date>2015-10-19T08:45:09.51</meta:print-date>
    <meta:document-statistic meta:table-count="0" meta:image-count="0" meta:object-count="0" meta:page-count="1" meta:paragraph-count="34" meta:word-count="222" meta:character-count="1901"/>
    <meta:user-defined meta:name="Info 1"/>
    <meta:user-defined meta:name="Info 2"/>
    <meta:user-defined meta:name="Info 3"/>
    <meta:user-defined meta:name="Info 4"/>
  </office:meta>
</office:document-meta>
</file>