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ADF24C26.png"/>
  <manifest:file-entry manifest:media-type="image/png" manifest:full-path="Pictures/100002000000000C0000000CB5885F8D.png"/>
  <manifest:file-entry manifest:media-type="image/png" manifest:full-path="Pictures/100002000000000C0000000CC2E8D7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orphans="0" fo:widows="0" style:text-autospace="none"/>
      <style:text-properties style:font-name="Arial" style:font-name-complex="Arial"/>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fo:font-size="12pt" fo:language="en" fo:country="US"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line-height="100%" fo:text-align="center" style:justify-single-word="false"/>
      <style:text-properties fo:font-size="12pt" fo:language="ro" fo:country="RO"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ro" fo:country="RO" style:font-size-asian="12pt" style:font-size-complex="12pt"/>
    </style:style>
    <style:style style:name="P11" style:family="paragraph" style:parent-style-name="Standard">
      <style:paragraph-properties fo:line-height="150%" fo:text-align="justify" style:justify-single-word="false"/>
      <style:text-properties fo:font-weight="bold" style:font-weight-asian="bold" style:font-size-complex="14pt"/>
    </style:style>
    <style:style style:name="P12"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13"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style>
    <style:style style:name="P14" style:family="paragraph" style:parent-style-name="Standard">
      <style:paragraph-properties fo:margin-left="0in" fo:margin-right="0in" fo:line-height="100%" fo:text-align="justify" style:justify-single-word="false" fo:text-indent="0in" style:auto-text-indent="false"/>
      <style:text-properties fo:font-size="12pt" fo:language="en" fo:country="US" fo:font-weight="normal" style:font-size-asian="12pt" style:font-weight-asian="normal" style:font-size-complex="12pt"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ext-properties fo:font-size="12pt" fo:language="en" fo:country="US" fo:font-weight="bold" style:font-size-asian="12pt" style:font-weight-asian="bold" style:font-size-complex="12pt"/>
    </style:style>
    <style:style style:name="P16" style:family="paragraph" style:parent-style-name="Standard">
      <style:paragraph-properties fo:margin-left="0.4902in" fo:margin-right="0in" fo:line-height="100%" fo:text-align="justify" style:justify-single-word="false" fo:text-indent="0in" style:auto-text-indent="false"/>
      <style:text-properties fo:font-size="12pt" fo:language="en" fo:country="US" style:font-size-asian="12pt" style:font-size-complex="12pt"/>
    </style:style>
    <style:style style:name="P17" style:family="paragraph" style:parent-style-name="Standard">
      <style:paragraph-properties fo:margin-left="0.4902in" fo:margin-right="0in" fo:line-height="150%" fo:text-align="justify" style:justify-single-word="false" fo:text-indent="0in" style:auto-text-indent="false"/>
      <style:text-properties fo:font-size="12pt" fo:language="en" fo:country="US" style:font-size-asian="12pt" style:font-size-complex="12pt"/>
    </style:style>
    <style:style style:name="P18" style:family="paragraph" style:parent-style-name="Standard">
      <style:paragraph-properties fo:margin-left="0.4902in" fo:margin-right="0in" fo:text-indent="0.4902in" style:auto-text-indent="false"/>
      <style:text-properties fo:font-size="12pt" fo:font-weight="bold" style:font-size-asian="12pt" style:font-weight-asian="bold" style:font-size-complex="12pt"/>
    </style:style>
    <style:style style:name="P19" style:family="paragraph" style:parent-style-name="Standard">
      <style:paragraph-properties fo:margin-left="3.922in" fo:margin-right="0in" fo:text-align="justify" style:justify-single-word="false" fo:text-indent="0in" style:auto-text-indent="false"/>
      <style:text-properties fo:font-size="12pt" fo:font-weight="bold" style:font-size-asian="12pt" style:font-weight-asian="bold" style:font-size-complex="12pt"/>
    </style:style>
    <style:style style:name="P20" style:family="paragraph" style:parent-style-name="Text_20_body">
      <style:paragraph-properties fo:margin-left="0in" fo:margin-right="0in" fo:margin-top="0in" fo:margin-bottom="0.1965in" fo:text-align="justify" style:justify-single-word="false" fo:text-indent="0.5in" style:auto-text-indent="false"/>
      <style:text-properties fo:font-size="12pt" style:font-size-asian="12pt" style:font-size-complex="12pt"/>
    </style:style>
    <style:style style:name="P21" style:family="paragraph" style:parent-style-name="Text_20_body">
      <style:paragraph-properties fo:margin-left="0in" fo:margin-right="0in" fo:margin-top="0in" fo:margin-bottom="0.1965in" fo:text-align="start" style:justify-single-word="false" fo:text-indent="0.5in" style:auto-text-indent="false"/>
      <style:text-properties fo:font-size="12pt" style:font-size-asian="12pt" style:font-size-complex="12pt"/>
    </style:style>
    <style:style style:name="P22" style:family="paragraph" style:parent-style-name="Text_20_body">
      <style:paragraph-properties fo:margin-left="0in" fo:margin-right="0in" fo:margin-top="0in" fo:margin-bottom="0in" fo:text-align="justify" style:justify-single-word="false" fo:text-indent="0.5in" style:auto-text-indent="false"/>
      <style:text-properties fo:font-size="12pt" style:font-size-asian="12pt" style:font-size-complex="12pt"/>
    </style:style>
    <style:style style:name="P23" style:family="paragraph" style:parent-style-name="Text_20_body">
      <style:paragraph-properties fo:margin-left="0in" fo:margin-right="0in" fo:margin-top="0in" fo:margin-bottom="0in" fo:text-align="justify" style:justify-single-word="false" fo:text-indent="0.5in" style:auto-text-indent="false"/>
      <style:text-properties fo:font-size="12pt" fo:language="ro" fo:country="RO" style:font-size-asian="12pt" style:font-size-complex="12pt"/>
    </style:style>
    <style:style style:name="P24" style:family="paragraph" style:parent-style-name="Text_20_body" style:master-page-name="">
      <style:paragraph-properties fo:margin-left="-0.0102in" fo:margin-right="0in" fo:margin-top="0in" fo:margin-bottom="0in" fo:text-align="justify" style:justify-single-word="false" fo:orphans="2" fo:widows="2" fo:text-indent="0.5209in" style:auto-text-indent="false" style:page-number="auto" style:writing-mode="lr-tb"/>
      <style:text-properties fo:font-size="12pt" style:font-size-asian="12pt" style:font-size-complex="12pt"/>
    </style:style>
    <style:style style:name="P25" style:family="paragraph" style:parent-style-name="Text_20_body">
      <style:paragraph-properties fo:margin-left="0in" fo:margin-right="0in" fo:margin-top="0in" fo:margin-bottom="0in" fo:text-align="justify" style:justify-single-word="false" fo:text-indent="0.4898in" style:auto-text-indent="false"/>
      <style:text-properties fo:font-size="12pt" fo:language="ro" fo:country="RO" style:font-size-asian="12pt" style:font-size-complex="12pt"/>
    </style:style>
    <style:style style:name="P26" style:family="paragraph" style:parent-style-name="Text_20_body">
      <style:paragraph-properties fo:margin-left="0in" fo:margin-right="0in" fo:margin-top="0in" fo:margin-bottom="0in" fo:text-align="justify" style:justify-single-word="false" fo:text-indent="0.4898in" style:auto-text-indent="false"/>
      <style:text-properties fo:font-size="12pt" fo:language="ro" fo:country="RO" fo:font-weight="bold" style:font-size-asian="12pt" style:font-size-complex="12pt"/>
    </style:style>
    <style:style style:name="P27" style:family="paragraph" style:parent-style-name="Text_20_body">
      <style:paragraph-properties fo:margin-left="0in" fo:margin-right="0in" fo:margin-top="0in" fo:margin-bottom="0in" fo:text-align="justify" style:justify-single-word="false" fo:text-indent="0.4898in" style:auto-text-indent="false"/>
      <style:text-properties fo:font-size="12pt"/>
    </style:style>
    <style:style style:name="P28" style:family="paragraph" style:parent-style-name="Text_20_body">
      <style:paragraph-properties fo:margin-left="0in" fo:margin-right="0in" fo:margin-top="0in" fo:margin-bottom="0in" fo:text-align="justify" style:justify-single-word="false" fo:orphans="2" fo:widows="2" fo:text-indent="0.5209in" style:auto-text-indent="false" style:writing-mode="lr-tb"/>
      <style:text-properties fo:font-size="12pt" style:font-size-asian="12pt" style:font-size-complex="12pt"/>
    </style:style>
    <style:style style:name="P29" style:family="paragraph" style:parent-style-name="Text_20_body">
      <style:paragraph-properties fo:margin-left="0in" fo:margin-right="0in" fo:margin-top="0in" fo:margin-bottom="0in" fo:text-align="justify" style:justify-single-word="false" fo:orphans="2" fo:widows="2" fo:text-indent="0.5209in" style:auto-text-indent="false" style:writing-mode="lr-tb"/>
      <style:text-properties fo:font-size="12pt" fo:language="ro" fo:country="RO" style:font-size-asian="12pt" style:font-size-complex="12pt"/>
    </style:style>
    <style:style style:name="P30" style:family="paragraph" style:parent-style-name="Text_20_body" style:master-page-name="">
      <style:paragraph-properties fo:margin-left="0in" fo:margin-right="0in" fo:margin-top="0in" fo:margin-bottom="0in" fo:text-align="justify" style:justify-single-word="false" fo:orphans="2" fo:widows="2" fo:text-indent="0.5209in" style:auto-text-indent="false" style:page-number="auto" style:writing-mode="lr-tb"/>
      <style:text-properties fo:font-size="12pt" fo:language="ro" fo:country="RO" style:font-size-asian="12pt" style:font-size-complex="12pt"/>
    </style:style>
    <style:style style:name="P31" style:family="paragraph" style:parent-style-name="Text_20_body">
      <style:paragraph-properties fo:margin-left="0.0102in" fo:margin-right="0in" fo:margin-top="0in" fo:margin-bottom="0in" fo:text-align="justify" style:justify-single-word="false" fo:orphans="2" fo:widows="2" fo:text-indent="0.5311in" style:auto-text-indent="false" style:writing-mode="lr-tb"/>
      <style:text-properties fo:font-size="12pt" fo:language="ro" fo:country="RO" style:font-size-asian="12pt" style:font-size-complex="12pt"/>
    </style:style>
    <style:style style:name="P32" style:family="paragraph" style:parent-style-name="Text_20_body" style:master-page-name="">
      <style:paragraph-properties fo:margin-left="0.0102in" fo:margin-right="0in" fo:margin-top="0in" fo:margin-bottom="0in" fo:text-align="justify" style:justify-single-word="false" fo:orphans="2" fo:widows="2" fo:text-indent="0.5311in" style:auto-text-indent="false" style:page-number="auto" style:writing-mode="lr-tb"/>
      <style:text-properties fo:font-size="12pt" fo:language="ro" fo:country="RO" style:font-size-asian="12pt" style:font-size-complex="12pt"/>
    </style:style>
    <style:style style:name="P33" style:family="paragraph" style:parent-style-name="Text_20_body">
      <style:paragraph-properties fo:margin-left="0.0626in" fo:margin-right="0in" fo:margin-top="0in" fo:margin-bottom="0in" fo:text-align="justify" style:justify-single-word="false" fo:text-indent="0.4374in" style:auto-text-indent="false"/>
      <style:text-properties fo:font-size="12pt" style:font-size-asian="12pt" style:font-size-complex="12pt"/>
    </style:style>
    <style:style style:name="P34" style:family="paragraph" style:parent-style-name="Text_20_body">
      <style:paragraph-properties fo:margin-left="0.0626in" fo:margin-right="0in" fo:margin-top="0in" fo:margin-bottom="0in" fo:text-align="justify" style:justify-single-word="false" fo:text-indent="0.4374in" style:auto-text-indent="false"/>
      <style:text-properties fo:font-size="12pt" fo:language="ro" fo:country="RO" style:font-size-asian="12pt" style:font-size-complex="12pt"/>
    </style:style>
    <style:style style:name="P35" style:family="paragraph" style:parent-style-name="Text_20_body">
      <style:paragraph-properties fo:margin-left="0.0626in" fo:margin-right="0in" fo:margin-top="0in" fo:margin-bottom="0in" fo:text-align="justify" style:justify-single-word="false" fo:text-indent="0.4374in" style:auto-text-indent="false"/>
      <style:text-properties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Text_20_body">
      <style:paragraph-properties fo:margin-left="0.7398in" fo:margin-right="0in" fo:margin-top="0in" fo:margin-bottom="0in" fo:text-align="justify" style:justify-single-word="false" fo:text-indent="-0.25in" style:auto-text-indent="false"/>
      <style:text-properties fo:font-size="12pt" style:font-size-asian="12pt" style:font-size-complex="12pt"/>
    </style:style>
    <style:style style:name="P37" style:family="paragraph" style:parent-style-name="Text_20_body" style:master-page-name="">
      <style:paragraph-properties fo:margin-left="-0.0209in" fo:margin-right="0in" fo:margin-top="0in" fo:margin-bottom="0in" fo:text-align="justify" style:justify-single-word="false" fo:orphans="2" fo:widows="2" fo:text-indent="0.5102in" style:auto-text-indent="false" style:page-number="auto" style:writing-mode="lr-tb"/>
      <style:text-properties fo:language="ro" fo:country="RO"/>
    </style:style>
    <style:style style:name="P38" style:family="paragraph" style:parent-style-name="Text_20_body">
      <style:paragraph-properties fo:margin-left="0.0102in" fo:margin-right="0in" fo:margin-top="0in" fo:margin-bottom="0in" fo:text-align="justify" style:justify-single-word="false" fo:orphans="2" fo:widows="2" fo:text-indent="0in" style:auto-text-indent="false" style:writing-mode="lr-tb"/>
      <style:text-properties fo:font-size="12pt" style:font-size-asian="12pt" style:font-size-complex="12pt"/>
    </style:style>
    <style:style style:name="P39" style:family="paragraph" style:parent-style-name="Standard">
      <style:paragraph-properties fo:line-height="100%" fo:text-align="justify" style:justify-single-word="false"/>
      <style:text-properties style:font-name="Times New Roman" fo:font-size="12pt" fo:language="ro" fo:country="RO" fo:font-weight="bold" style:font-size-asian="12pt" style:font-weight-asian="bold" style:font-size-complex="12pt" style:font-weight-complex="bold"/>
    </style:style>
    <style:style style:name="P40" style:family="paragraph" style:parent-style-name="Standard" style:master-page-name="Standard">
      <style:paragraph-properties fo:text-align="center" style:justify-single-word="false" style:page-number="auto"/>
      <style:text-properties fo:font-size="12pt" fo:language="en" fo:country="US" fo:font-weight="bold" style:font-size-asian="12pt" style:font-weight-asian="bold" style:font-size-complex="12pt"/>
    </style:style>
    <style:style style:name="P41" style:family="paragraph" style:parent-style-name="Standard" style:list-style-name="WW8Num22">
      <style:paragraph-properties fo:margin-left="0in" fo:margin-right="0in" fo:line-height="100%" fo:text-align="justify" style:justify-single-word="false" fo:text-indent="0in" style:auto-text-indent="false"/>
      <style:text-properties fo:font-size="12pt" style:font-size-asian="12pt" style:font-size-complex="12pt"/>
    </style:style>
    <style:style style:name="P42" style:family="paragraph" style:parent-style-name="Standard" style:list-style-name="WW8Num22">
      <style:paragraph-properties fo:margin-left="0in" fo:margin-right="0in" fo:line-height="100%" fo:text-align="justify" style:justify-single-word="false" fo:text-indent="0in" style:auto-text-indent="false"/>
      <style:text-properties fo:font-size="12pt" fo:language="en" fo:country="US" style:font-size-asian="12pt" style:font-size-complex="12pt"/>
    </style:style>
    <style:style style:name="P43" style:family="paragraph" style:parent-style-name="Text_20_body" style:list-style-name="WW8Num20">
      <style:paragraph-properties fo:text-align="justify" style:justify-single-word="false"/>
      <style:text-properties style:font-name="Times New Roman" fo:font-size="12pt" style:font-size-asian="12pt" style:font-size-complex="12pt"/>
    </style:style>
    <style:style style:name="P44" style:family="paragraph" style:parent-style-name="Text_20_body" style:list-style-name="L1">
      <style:paragraph-properties fo:margin-top="0in" fo:margin-bottom="0in"/>
      <style:text-properties style:font-name="Times New Roman1" fo:font-size="12pt"/>
    </style:style>
    <style:style style:name="P45" style:family="paragraph" style:parent-style-name="Text_20_body" style:list-style-name="L1">
      <style:paragraph-properties fo:margin-top="0in" fo:margin-bottom="0in" fo:text-align="justify" style:justify-single-word="false"/>
      <style:text-properties style:font-name="Times New Roman1" fo:font-size="12pt"/>
    </style:style>
    <style:style style:name="P46" style:family="paragraph" style:parent-style-name="List_20_Paragraph" style:list-style-name="WW8Num22">
      <style:paragraph-properties fo:margin-left="0in" fo:margin-right="0in" fo:line-height="100%" fo:text-align="justify" style:justify-single-word="false" fo:text-indent="0in" style:auto-text-indent="false"/>
      <style:text-properties fo:font-size="12pt" style:font-size-asian="12pt" style:font-size-complex="12pt"/>
    </style:style>
    <style:style style:name="P47"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style>
    <style:style style:name="P48" style:family="paragraph" style:parent-style-name="List_20_Paragraph" style:list-style-name="WW8Num20">
      <style:paragraph-properties fo:margin-left="0in" fo:margin-right="0in" fo:margin-top="0in" fo:margin-bottom="0in" fo:text-align="justify" style:justify-single-word="false" fo:text-indent="0in"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text:display="none"/>
    </style:style>
    <style:style style:name="T6" style:family="text">
      <style:text-properties fo:language="en" fo:country="US" style:text-underline-style="none" fo:font-weight="normal" style:font-weight-asian="normal" style:font-weight-complex="normal"/>
    </style:style>
    <style:style style:name="T7" style:family="text">
      <style:text-properties fo:language="ro" fo:country="RO"/>
    </style:style>
    <style:style style:name="T8" style:family="text">
      <style:text-properties fo:language="ro" fo:country="RO" fo:font-weight="bold"/>
    </style:style>
    <style:style style:name="T9" style:family="text">
      <style:text-properties fo:language="ro" fo:country="RO" fo:font-weight="bold" style:font-weight-asian="bold"/>
    </style:style>
    <style:style style:name="T10" style:family="text">
      <style:text-properties fo:language="ro" fo:country="RO" fo:font-weight="bold" style:font-weight-asian="bold" style:font-weight-complex="bold"/>
    </style:style>
    <style:style style:name="T11" style:family="text">
      <style:text-properties fo:language="ro" fo:country="RO" style:text-underline-style="none" fo:font-weight="bold" style:font-weight-asian="bold"/>
    </style:style>
    <style:style style:name="T12" style:family="text">
      <style:text-properties fo:language="ro" fo:country="RO" style:text-underline-style="none" fo:font-weight="normal" style:font-weight-asian="normal" style:font-weight-complex="normal"/>
    </style:style>
    <style:style style:name="T13" style:family="text">
      <style:text-properties fo:language="ro" fo:country="RO" style:text-underline-style="solid" style:text-underline-width="auto" style:text-underline-color="font-color" fo:font-weight="bold"/>
    </style:style>
    <style:style style:name="T14" style:family="text">
      <style:text-properties fo:language="ro" fo:country="RO" style:text-underline-style="solid" style:text-underline-width="auto" style:text-underline-color="font-color" fo:font-weight="bold" style:font-weight-asian="bold"/>
    </style:style>
    <style:style style:name="T15" style:family="text">
      <style:text-properties fo:language="ro" fo:country="RO" style:text-underline-style="solid" style:text-underline-width="auto" style:text-underline-color="font-color" fo:font-weight="bold" style:font-weight-asian="bold" style:font-weight-complex="bold"/>
    </style:style>
    <style:style style:name="T16" style:family="text">
      <style:text-properties fo:language="ro" fo:country="RO" style:font-weight-complex="bold"/>
    </style:style>
    <style:style style:name="T17" style:family="text">
      <style:text-properties fo:language="ro" fo:country="RO" style:font-size-asian="12pt" style:font-size-complex="12pt"/>
    </style:style>
    <style:style style:name="T18" style:family="text">
      <style:text-properties fo:font-size="12pt" fo:language="ro" fo:country="RO" style:font-size-asian="12pt" style:font-size-complex="12pt" style:font-weight-complex="bold" text:display="none"/>
    </style:style>
    <style:style style:name="T19" style:family="text">
      <style:text-properties fo:font-size="12pt" style:font-size-asian="12pt" style:font-size-complex="12pt"/>
    </style:style>
    <style:style style:name="T20" style:family="text">
      <style:text-properties fo:font-size="12pt" fo:language="en" fo:country="US" style:font-size-asian="12pt" style:font-size-complex="12pt"/>
    </style:style>
    <style:style style:name="T21" style:family="text">
      <style:text-properties fo:font-variant="normal" fo:text-transform="none" fo:language="ro" fo:country="RO"/>
    </style:style>
    <style:style style:name="T22" style:family="text">
      <style:text-properties fo:font-variant="normal" fo:text-transform="none" fo:language="ro" fo:country="RO" fo:font-weight="bold"/>
    </style:style>
    <style:style style:name="T23" style:family="text">
      <style:text-properties style:font-name="Times New Roman" style:text-underline-style="none" fo:font-weight="bold" style:font-weight-asian="bold"/>
    </style:style>
    <style:style style:name="T24" style:family="text">
      <style:text-properties fo:color="#000000" style:text-line-through-style="none" style:font-name="Times New Roman2" fo:language="ro" fo:country="RO" style:text-underline-style="none" fo:font-weight="normal" style:font-name-asian="Times New Roman2" style:font-weight-asian="normal" style:font-name-complex="Times New Roman2" style:font-weight-complex="normal"/>
    </style:style>
    <style:style style:name="T25" style:family="text">
      <style:text-properties style:font-name="Times New Roman1"/>
    </style:style>
    <style:style style:name="T26" style:family="text">
      <style:text-properties style:font-name="Times New Roman1" fo:language="ro" fo:country="RO" style:font-size-asian="12pt" style:font-size-complex="12pt"/>
    </style:style>
    <style:style style:name="T27" style:family="text">
      <style:text-properties style:font-name="Times New Roman1" fo:language="en" fo:country="US"/>
    </style:style>
    <style:style style:name="T28" style:family="text">
      <style:text-properties style:font-name="Times New Roman1" fo:language="en" fo:country="US" style:font-size-asian="12pt" style:font-size-complex="12pt"/>
    </style:style>
    <style:style style:name="T2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ROMÂNIA</text:p>
      <text:p text:style-name="P3">JUDEŢUL IALOMIŢA</text:p>
      <text:p text:style-name="P3">CONSILIUL LOCAL AL ORAŞULUI ŢĂNDĂREI</text:p>
      <text:p text:style-name="P3"/>
      <text:p text:style-name="P3">H O T Ă R Â R E</text:p>
      <text:p text:style-name="P3">privind stabilirea impozitelor <text:span text:style-name="T7">ş</text:span>i taxelor locale pentru anul 2016</text:p>
      <text:p text:style-name="P4"/>
      <text:p text:style-name="P14"><text:span text:style-name="T7">Consiliul Local al oraşului Ţăndărei, judeţul Ialomiţa</text:span>,</text:p>
      <text:p text:style-name="P15">Având în vedere:</text:p>
      <text:list xml:id="list2288464259819287365" text:style-name="WW8Num22">
        <text:list-header>
          <text:p text:style-name="P46"><text:span text:style-name="T7">-r</text:span><text:span text:style-name="T3">aportul serviciului buget</text:span>-contabilitate, impozite şi taxe locale cu nr.12212/19.10.2015</text:p>
        </text:list-header>
      </text:list>
      <text:p text:style-name="P15">În conformitate cu:</text:p>
      <text:list xml:id="list28231085" text:continue-numbering="true" text:style-name="WW8Num22">
        <text:list-header>
          <text:p text:style-name="P41"><text:span text:style-name="T7">-p</text:span><text:span text:style-name="T3">revederile Legii nr. 227/08.09.2015 privind Codul Fiscal, Titlul IX “Impozite şi taxe locale”,</text:span></text:p>
          <text:p text:style-name="P42"><text:span text:style-name="T7">-</text:span>H<text:span text:style-name="T7">otărârea Consiliului Local Ţăndărei</text:span> nr. 86/18.12.2008 privind încadrarea în zone a terenurilor intravilane – terenuri cu construcţii,</text:p>
          <text:p text:style-name="P42"><text:span text:style-name="T7">-p</text:span>revederile art. 36 alin.(2) lit. <text:span text:style-name="T7">,,</text:span>b” şi alin. (4) lit. ,,c” din Legea administraţiei publice locale nr. 215/2001, republicată</text:p>
        </text:list-header>
      </text:list>
      <text:p text:style-name="P16">În temeiul art. 45, alin. (1) din Legea administraţiei publice locale nr. 215/2001, republicată</text:p>
      <text:p text:style-name="P17"/>
      <text:p text:style-name="P5">H O T Ă R Ă Ş T E</text:p>
      <text:p text:style-name="P7"><text:span text:style-name="T1"><text:tab/>Art. 1.</text:span> Se stabilesc impozitele şi taxele locale pentru anul 2016, după cum urmează:</text:p>
      <text:list xml:id="list5828970862049919435" text:style-name="WW8Num20">
        <text:list-header>
          <text:p text:style-name="P48"><text:span text:style-name="T23"><text:s/><text:tab/></text:span><text:span text:style-name="T11">1. </text:span><text:span text:style-name="T14">Impozitul şi taxa pe clădiri</text:span></text:p>
        </text:list-header>
      </text:list>
      <text:p text:style-name="P25">a) Impozitul pe clădiri datorat de persoanele fizice pentru anul fiscal 2016 :</text:p>
      <text:p text:style-name="P25">- se calculează prin aplicarea cotei <text:s/>de 0.093% asupra valorii impozabile a clădirii, conform art. 457, alin (1) <text:span text:style-name="T3"><text:s/></text:span>al <text:span text:style-name="T3">Legii nr. 227/08.09.2015 privind Codul Fiscal,</text:span></text:p>
      <text:p text:style-name="P25"><text:span text:style-name="T3">-</text:span>valoarile determinate se regăsesc în Capitolul II, Impozitul pe Clădiri și Taxa pe Clădiri al Tabloului cuprinzând valorile impozabile și taxele locale, alte taxe asimilate acestora, precum și amenzilor aplicabile începând cu anul fiscal 2016 din <text:s/>Anexa nr. 1, parte integrantă din prezenta hotărâre, conform art.457, alin(1) <text:s/>al <text:span text:style-name="T3">Legii nr. 227/08.09.2015 privind Codul Fiscal.</text:span></text:p>
      <text:p text:style-name="P27"><text:span text:style-name="T17">-</text:span><text:span text:style-name="T25">Pentru cladirile nerezidentiale aflate in proprietatea persoanelor fizice, impozitul se calculeaza prin aplicarea cotei de 1.3% asupra valorii care, conform art.458, alin. (1) </text:span><text:span text:style-name="T26"><text:s/>al </text:span><text:span text:style-name="T28">Legii nr. 227/08.09.2015 privind Codul Fiscal, </text:span><text:span text:style-name="T25">poate fi:</text:span></text:p>
      <text:list xml:id="list6948710603657565602" text:style-name="L1">
        <text:list-item>
          <text:p text:style-name="P44">Valoarea rezultată dintr-un raport de evaluare întocmit de un evaluator autorizat în ultimii 5 ani anteriori anului de referință;</text:p>
        </text:list-item>
        <text:list-item>
          <text:p text:style-name="P45">Valoarea finală a lucrărilor de construcții în cazul clădirilor noi, construite în ultimii 5 ani anteriori anului de referință;</text:p>
        </text:list-item>
        <text:list-item>
          <text:p text:style-name="P44">Valoarea clădirilor care rezultă din actul prin care se transferă dreptul de proprietate, în cazul cladirilor dobandite în ultimii 5 ani anteriori anului de referință.</text:p>
        </text:list-item>
      </text:list>
      <text:p text:style-name="P25">b) Impozitul pe clădiri datorat de persoanele juridice pentru anul fiscal 2016 se calculează: </text:p>
      <text:p text:style-name="P25">- pentru clădirile rezidențiale impozitul/taxa se calculează prin aplicarea unei cote de 0.2% asupra valorii impozabile a clădirii – art.460, alin.(1) <text:span text:style-name="T25">al </text:span><text:span text:style-name="T27">Legii nr. 227/08.09.2015 privind Codul Fiscal.</text:span></text:p>
      <text:p text:style-name="P25">-pentru clădiri nerezidențiale impozitul/taxa se calculează prin aplicarea unei cote de 1.3% asupra valorii impozabile a clădirii plus majorarea de 10% aplicată la impozitul datorat – art. 460, alin. (2) <text:s/><text:span text:style-name="T25">al </text:span><text:span text:style-name="T27">Legii nr. 227/08.09.2015 privind Codul Fiscal</text:span></text:p>
      <text:p text:style-name="P25">-în cazul în care propietarul clădirii nu a actualizat valoarea impozabilă a clădirii în ultimii 3 ani, anteriori anului de referință, cota impozitului/taxei pe clădiri este de 5% plus majorarea de 10% aplicată la impozitul datorat – art 460, alin.(8) <text:span text:style-name="T25">al </text:span><text:span text:style-name="T27">Legii nr. 227/08.09.2015 privind Codul Fiscal</text:span>. </text:p>
      <text:p text:style-name="P25"/>
      <text:list xml:id="list28232048" text:continue-list="list5828970862049919435" text:style-name="WW8Num20">
        <text:list-header>
          <text:p text:style-name="P43"><text:span text:style-name="T8">2.</text:span><text:span text:style-name="T22"> </text:span><text:span text:style-name="T13">Impozitul şi taxa pe teren</text:span></text:p>
        </text:list-header>
      </text:list>
      <text:p text:style-name="P23">a) Impozitul pe terenurile amplasate în intravilan – terenuri cu construcţii, dar și orice altă categorie de folosinţă decât cea de terenuri cu construcţii în suprafață de până la 400 mp inclusiv - se stabileşte în funcţie de zona din cadrul localităţii şi rangul acesteia şi se regăseşte în Capitolul III, Impozitul pe Teren și Taxa pe Teren al Tabloului cuprinzând valorile impozabile și taxele locale, alte <text:soft-page-break/>taxe asimilate acestora, precum și amenzilor aplicabile începând cu anul fiscal 2016 din <text:s/>Anexa nr. 1 - <text:s text:c="2"/>art. 465, alin. (2) <text:s/>al <text:span text:style-name="T3">Legii nr. 227/08.09.2015 privind Codul Fiscal.</text:span></text:p>
      <text:p text:style-name="P22"><text:span text:style-name="T7">b)</text:span><text:span text:style-name="T21"> </text:span><text:span text:style-name="T7">Impozitul pe terenurile amplasate în extravilan se stabileşte în funcţie de categoria de folosinţă şi zonă şi se regăseşte în Capitolul III, Impozitul pe Teren și Taxa pe Teren al Tabloului cuprinzând valorile impozabile și taxele locale, alte taxe asimilate acestora, precum și amenzilor aplicabile începând cu anul fiscal 2016 din <text:s/>Anexa nr. 1 - art. 465, alin. (7) al </text:span><text:span text:style-name="T3">Legii nr. 227/08.09.2015 privind Codul Fiscal</text:span><text:span text:style-name="T7">.</text:span></text:p>
      <text:p text:style-name="P26"/>
      <text:p text:style-name="P36"><text:span text:style-name="T8">3.</text:span><text:span text:style-name="T22"> </text:span><text:span text:style-name="T13">Impozitul pe mijloacele de transport</text:span></text:p>
      <text:p text:style-name="P23">a)Se stabileste în funcţie de tipul mijlocului de transport (autovehicule, combinaţii de autovehicule, remorci, semiremorci, rulote, mijloace de transport pe apă) şi în cadrul acestora, în functie de capacitatea cilindrică, număr de axe, masă, sistem de suspensie, axe motoare, masă totală maximă autorizată. Nivelurile aplicabile pentru anul fiscal 2016 se regasesc în Capitolul IV, Impozitul pe Mijloace de Transport al Tabloului cuprinzând valorile impozabile și taxele locale, alte taxe asimilate acestora, precum și amenzilor aplicabile începând cu anul fiscal 2016 din <text:s/>Anexa nr. 1, astfel: </text:p>
      <text:p text:style-name="P37">-Pentru mijloacele de transport cu tracţiune mecanică impozitul datorat se regaseste în Capitolul IV, Impozitul pe Mijloace de Transport al Tabloului cuprinzând valorile impozabile și taxele locale<text:span text:style-name="T19">,</text:span> alte taxe asimilate acestora, precum și amenzilor aplicabile începând cu anul fiscal 2016 <text:span text:style-name="T19">din <text:s/>Anexa nr. 1</text:span> -art.470 alin.(2) <text:span text:style-name="T19"><text:s/>al </text:span><text:span text:style-name="T20">Legii nr. 227/08.09.2015 privind Codul Fiscal</text:span><text:span text:style-name="T19">.</text:span>;</text:p>
      <text:p text:style-name="P30">-Pentru mijloacele de transport hibride, impozitul se reduce cu 50%.</text:p>
      <text:p text:style-name="P29">-Pentru mijloacele de transport cu ataș, impozitul este 50% din impozitul pe motocicletele respective.</text:p>
      <text:p text:style-name="P28"><text:span text:style-name="T7">-</text:span><text:span text:style-name="T21"> </text:span><text:span text:style-name="T7">Pentru mijloacele de transport cu masa totală maximă autorizată egală sau mai mare de 12 tone, impozitul datorat se regaseşte în Capitolul IV, Impozitul pe Mijloace de Transport al Tabloului cuprinzând valorile impozabile și taxele locale, alte taxe asimilate acestora, precum și amenzilor aplicabile începând cu anul fiscal 2016 din <text:s/>Anexa nr. 1 - art. 470, alin. (5) <text:s/>al </text:span><text:span text:style-name="T3">Legii nr. 227/08.09.2015 privind Codul Fiscal</text:span><text:span text:style-name="T7">. </text:span></text:p>
      <text:p text:style-name="P24"><text:span text:style-name="T7">-</text:span><text:span text:style-name="T21"> </text:span><text:span text:style-name="T7">Pentru combinaţii de autovehicule (autovehicule articulate sau trenuri rutiere) de transport marfă cu masa totală maximă autorizată egală sau mai mare de 12 tone, impozitul datorat se regaseşte în Capitolul IV, Impozitul pe Mijloace de Transport al Tabloului cuprinzând valorile impozabile și taxele locale, alte taxe asimilate acestora, precum și amenzilor aplicabile începând cu anul fiscal 2016 din <text:s/>Anexa nr. 1 - art. 470, alin. (6) <text:s/>al </text:span><text:span text:style-name="T3">Legii nr. 227/08.09.2015 privind Codul Fiscal</text:span><text:span text:style-name="T7">.;</text:span></text:p>
      <text:p text:style-name="P32">-Pentru remorci, semiremorci sau rulote, impozitul datorat se regaseste în Capitolul IV, Impozitul pe Mijloace de Transport al Tabloului cuprinzând valorile impozabile și taxele locale, alte taxe asimilate acestora, precum și amenzilor aplicabile începând cu anul fiscal 2016 din <text:s/>Anexa nr. 1- art. 470, alin. (7) <text:s/>al <text:span text:style-name="T3">Legii nr. 227/08.09.2015 privind Codul Fiscal</text:span>.</text:p>
      <text:p text:style-name="P31">-Pentru mijloacele de transport pe apă, impozitul datorat se regaseste în Capitolul IV, Impozitul pe Mijloace de Transport al Tabloului cuprinzând valorile impozabile și taxele locale, alte taxe asimilate acestora, precum și amenzilor aplicabile începând cu anul fiscal 2016 din <text:s/>Anexa nr. 1- art. 470, alin. (8) <text:s/>al <text:span text:style-name="T3">Legii nr. 227/08.09.2015 privind Codul Fiscal</text:span>..</text:p>
      <text:p text:style-name="P38"/>
      <text:p text:style-name="P21"><text:span text:style-name="T10">4.</text:span><text:span text:style-name="T21"> </text:span><text:span text:style-name="T13">Taxa pentru eliberarea certificatelor, avizelor şi a autorizaţiilor</text:span> – <text:span text:style-name="T7">se regăsește în <text:s/>Capitolul V , </text:span><text:span text:style-name="T24">Taxa pentru Eliberarea Certificatelor, Avizelor și Autorizațiilor,</text:span><text:span text:style-name="T7"> al Tabloului cuprinzând valorile impozabile și taxele locale, alte taxe asimilate acestora, precum și amenzilor aplicabile începând cu anul fiscal 2016 din <text:s/>Anexa nr. 1 - art. 474 și art. 475 <text:s/>al </text:span><text:span text:style-name="T3">Legii nr. 227/08.09.2015 privind Codul Fiscal</text:span><text:span text:style-name="T7">.</text:span></text:p>
      <text:p text:style-name="P22"><text:span text:style-name="T10">5.</text:span><text:span text:style-name="T13">Taxa pentru folosirea mijloacelor de reclama şi publicitate</text:span> :</text:p>
      <text:p text:style-name="P23">-taxa pentru servicii de reclamă și publicitate se calculează prin aplicarea unei cote de 3% la valoarea serviciilor de reclamă și publicitate. <text:tab/></text:p>
      <text:p text:style-name="P22"><text:span text:style-name="T7">-taxa pentru afișaj în scop de reclamă și publicitate se regăseşte în <text:s/>Capitolul VI, </text:span><text:span text:style-name="T24">Taxa pentru Folosirea Mijloacelor de Reclamă și Publicitate</text:span><text:span text:style-name="T7"> al Tabloului cuprinzând valorile impozabile și taxele locale, alte taxe asimilate acestora, precum și amenzilor aplicabile începând cu anul fiscal 2016 din <text:s/>Anexa nr. 1 - art. 478, alin (2) al </text:span><text:span text:style-name="T3">Legii nr. 227/08.09.2015 privind Codul Fiscal</text:span><text:span text:style-name="T7">.</text:span></text:p>
      <text:p text:style-name="P20"><text:soft-page-break/><text:span text:style-name="T10">6.</text:span><text:span text:style-name="T21"> </text:span><text:span text:style-name="T13">Impozitul pe spectacole</text:span> – <text:span text:style-name="T7">se regăseşte în Capitolul VII, Impozitul pe Spectacole al <text:s/>Tabloului cuprinzând valorile impozabile și taxele locale, alte taxe asimilate acestora, precum și amenzilor aplicabile începând cu anul fiscal 2016 din <text:s/>Anexa nr. 1 - art.48, alin.(2) <text:s/>al </text:span><text:span text:style-name="T3">Legii nr. 227/08.09.2015 privind Codul Fiscal</text:span><text:span text:style-name="T7">.</text:span></text:p>
      <text:p text:style-name="P22"><text:span text:style-name="T10">7.</text:span><text:span text:style-name="T13">Alte taxe locale </text:span><text:span text:style-name="T12"><text:s/>- se regăsesc în Capitolul IX, Alte Taxe al Tabloului cuprinzând valorile impozabile și taxele locale, alte taxe asimilate acestora, precum și amenzilor aplicabile începând cu anul fiscal 2016 din <text:s/>Anexa nr. 1 - art.486, alin (1),(4)(5) <text:s/>al </text:span><text:span text:style-name="T6">Legii nr. 227/08.09.2015 privind Codul Fiscal</text:span><text:span text:style-name="T12">.</text:span></text:p>
      <text:p text:style-name="P35"/>
      <text:p text:style-name="P33"><text:span text:style-name="T15">8.Alte dispoziții comune</text:span><text:span text:style-name="T7"> :</text:span></text:p>
      <text:p text:style-name="P34">-Pentru terenul agricol nelucrat timp de 2 ani consecutivi, Consiliul Local poate majora impozitul pe teren cu 100%, începând cu al treilea an, în condițiile stabilite prin hotărâre a Consiliului Local</text:p>
      <text:p text:style-name="P34">-Consiliul Local poate majora impozitul pe clădiri și impozitul pe teren cu 100% pentru clădirile și terenurile neîgrijite, sitate în intravilan.</text:p>
      <text:p text:style-name="P13"><text:tab/></text:p>
      <text:p text:style-name="P13"><text:tab/>Art.2. Plata impozitului/ taxei</text:p>
      <text:p text:style-name="P12"><text:span text:style-name="T1"><text:tab/>a)</text:span>Impozitul pe cădiri, impozitul pe teren şi impozitul asupra mijloacelor de transport se plătește anual, în două rate egale, pana la datele de 31 martie şi 30 septembrie inclusiv.</text:p>
      <text:p text:style-name="P12"><text:span text:style-name="T1"><text:tab/>b)</text:span>Pentru plata anticipată până la data de 31 martie pentru întregul an al impozitului pe clădiri, impozitului pe teren şi impozitul asupra mijloacelor de transport se acorda o bonificaţie de 10%.</text:p>
      <text:p text:style-name="P2"><text:span text:style-name="T4"><text:tab/></text:span><text:span text:style-name="T9">c)</text:span>Dacă impozitul anual este de până la 50 lei inclusiv, acesta se plăteşte integral până la primul termen de plata.</text:p>
      <text:p text:style-name="P2"><text:tab/><text:span text:style-name="T2">d)</text:span><text:span text:style-name="T29">În cazul în care contribuabilul deține în propietate mai multe clădiri/terenuri/mjloace de transport pe raza aceleiași unități administrativ – teritoriale, prevederile se referă la impozitul pe clădiri/terenuri/mijloace de transport cumulate.</text:span></text:p>
      <text:p text:style-name="P39"/>
      <text:p text:style-name="P2"><text:span text:style-name="T4"><text:tab/>Art.</text:span><text:span text:style-name="T9">3</text:span><text:span text:style-name="T4">.</text:span><text:span text:style-name="T3"> Hotărârea va fi dusă la îndeplinire de Primarul oraşului şi serviciile subordonate.</text:span></text:p>
      <text:p text:style-name="P10"/>
      <text:p text:style-name="P8"><text:span text:style-name="T4">P</text:span><text:span text:style-name="T9">PREŞEDINTE DE ŞEDINŢĂ</text:span></text:p>
      <text:p text:style-name="P9">BADEA ȘTEFAN</text:p>
      <text:p text:style-name="P18"><text:tab/><text:tab/><text:tab/><text:tab/><text:tab/><text:tab/><text:tab/> <text:s text:c="6"/></text:p>
      <text:p text:style-name="P18"/>
      <text:p text:style-name="P18"><text:s text:c="89"/><text:span text:style-name="T7">Contrasemneză</text:span>,</text:p>
      <text:p text:style-name="P18"><text:s text:c="93"/><text:span text:style-name="T7">SECRETAR</text:span><text:tab/></text:p>
      <text:p text:style-name="P19"><text:s text:c="11"/>Jrs. BUCUROIU MARIAN</text:p>
      <text:p text:style-name="P4"/>
      <text:p text:style-name="P4"/>
      <text:p text:style-name="P4"/>
      <text:p text:style-name="P4">INIŢIATOR,</text:p>
      <text:p text:style-name="P4">PRIMAR</text:p>
      <text:p text:style-name="P6"><text:tab/><text:tab/><text:tab/><text:tab/><text:tab/>Prof. ROMAN GEORGE CRISTIAN</text:p>
      <text:p text:style-name="P6"/>
      <text:p text:style-name="P6"/>
      <text:p text:style-name="P6"/>
      <text:p text:style-name="P6"/>
      <text:p text:style-name="P6"/>
      <text:p text:style-name="P6"/>
      <text:p text:style-name="P6">Adoptată la Ţăndărei</text:p>
      <text:p text:style-name="P6">Astăzi:</text:p>
      <text:p text:style-name="P6"><text:span text:style-name="T16">Cu nr.</text:span><text:tab/><text:tab/></text:p>
      <text:p text:style-name="P11"><text:bookmark-start text:name="_PictureBullets"/><text:span text:style-name="T18">Cu nr.</text:span><text:span text:style-name="T5"><text:tab/></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fo:font-size="11pt" fo:language="en" fo:country="US" fo:font-weight="bold" style:font-size-asian="11pt" style:font-weight-asian="bold" style:font-size-complex="10pt"/>
    </style:style>
    <style:style style:name="Heading_20_9" style:display-name="Heading 9" style:family="paragraph" style:parent-style-name="Standard" style:next-style-name="Standard"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Cambria" style:font-size-complex="10pt" style:font-style-complex="italic"/>
    </style:style>
    <style:style style:name="Title" style:family="paragraph" style:parent-style-name="Standard" style:next-style-name="Subtitle" style:class="chapter">
      <style:paragraph-properties fo:text-align="center" style:justify-single-word="false" fo:orphans="0" fo:widows="0" style:text-autospace="none"/>
      <style:text-properties fo:language="en" fo:country="U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size="13pt" fo:language="en" fo:country="US" fo:font-weight="bold" style:font-size-asian="13pt" style:font-weight-asian="bold" style:font-name-complex="Arial"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language-asian="zh" style:country-asian="CN" style:font-name-complex="Arial Unicode MS" style:font-size-complex="10pt"/>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capitol" style:family="paragraph" style:parent-style-name="Text_20_body_20_indent">
      <style:paragraph-properties fo:margin-left="0in" fo:margin-right="0in" fo:margin-top="0in" fo:margin-bottom="0in" fo:line-height="150%" fo:text-align="center" style:justify-single-word="false" fo:text-indent="0in" style:auto-text-indent="false"/>
      <style:text-properties fo:font-size="14pt" fo:font-weight="bold" style:font-size-asian="14pt" style:font-weight-asian="bold" style:font-weight-complex="bold"/>
    </style:style>
    <style:style style:name="Footnote" style:family="paragraph" style:parent-style-name="Standard" style:class="extra">
      <style:paragraph-properties fo:margin-left="0in" fo:margin-right="0in" fo:margin-top="0in" fo:margin-bottom="0in" fo:line-height="150%" fo:text-align="justify" style:justify-single-word="false" fo:text-indent="0.5in" style:auto-text-indent="false"/>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2pt" style:font-size-asian="12pt" style:font-name-complex="Wingdings"/>
    </style:style>
    <style:style style:name="WW8Num6z0" style:family="text">
      <style:text-properties style:font-name="Times New Roman" fo:font-size="12pt" style:font-size-asian="12pt" style:font-name-complex="Times New Roman" style:font-size-complex="12pt"/>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12pt" style:font-size-asian="12pt" style:font-name-complex="Wingdings"/>
    </style:style>
    <style:style style:name="WW8Num9z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WW8Num10z0" style:family="text">
      <style:text-properties fo:font-style="normal" fo:font-weight="bold" style:font-style-asian="normal" style:font-weight-asian="bold"/>
    </style:style>
    <style:style style:name="WW8Num10z1" style:family="text">
      <style:text-properties style:font-name="Arial" fo:font-style="normal" fo:font-weight="bold" style:font-style-asian="normal" style:font-weight-asian="bold"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WW8Num15z2" style:family="text">
      <style:text-properties style:font-name="Times New Roman" fo:font-size="12pt" style:font-size-asian="12pt" style:font-name-complex="Times New Roman" style:font-size-complex="12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weight="bold" style:font-weight-asian="bold" style:font-name-complex="Times New Roman"/>
    </style:style>
    <style:style style:name="WW8Num19z1" style:family="text">
      <style:text-properties fo:color="#000000" style:font-name="Symbol" fo:font-weight="bold" style:font-weight-asian="bold" style:font-name-comple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style:font-size-asian="12pt" style:font-name-complex="Times New Roman" style:font-size-complex="12pt"/>
    </style:style>
    <style:style style:name="WW8Num22z0" style:family="text">
      <style:text-properties style:font-name="Times New Roman" fo:language="en" fo:country="US" style:font-name-asian="Times New Roman" style:font-name-complex="Times New Roman" style:font-size-complex="14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2pt" style:font-size-asian="12pt" style:font-name-complex="Times New Roman"/>
    </style:style>
    <style:style style:name="WW8Num25z0" style:family="text">
      <style:text-properties style:font-name="Wingdings" fo:font-size="12pt" style:font-size-asian="12pt" style:font-name-complex="Wingdings"/>
    </style:style>
    <style:style style:name="WW8Num26z0" style:family="text">
      <style:text-properties fo:color="#000000" style:font-name="Symbol"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style:font-name-complex="Symbol"/>
    </style:style>
    <style:style style:name="WW8Num29z1" style:family="text">
      <style:text-properties fo:color="#000000" style:font-name="Courier New" style:font-name-complex="Courier New"/>
    </style:style>
    <style:style style:name="WW8Num29z2" style:family="text">
      <style:text-properties fo:color="#000000" style:font-name="Wingdings" style:font-name-complex="Wingding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font-style="italic" style:font-size-asian="12pt" style:font-style-asian="italic" style:font-name-complex="Times New Roman" style:font-size-complex="12pt" style:font-style-complex="italic"/>
    </style:style>
    <style:style style:name="WW8Num31z1" style:family="text">
      <style:text-properties style:font-name="Times New Roman" fo:font-size="12pt" style:font-size-asian="12pt" style:font-name-complex="Times New Roman" style:font-size-complex="12pt"/>
    </style:style>
    <style:style style:name="WW8Num32z0" style:family="text">
      <style:text-properties style:font-name="Times New Roman" fo:font-size="12pt" style:font-size-asian="12pt" style:font-name-complex="Times New Roman"/>
    </style:style>
    <style:style style:name="WW8Num33z0" style:family="text"/>
    <style:style style:name="WW8Num33z1" style:family="text">
      <style:text-properties style:font-name="Symbol" style:font-name-comple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ize="12pt" style:font-size-asian="12pt" style:font-name-complex="Times New Roman"/>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size="12pt" style:font-size-asian="12pt"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2pt" style:font-size-asian="12pt" style:font-name-complex="Times New Roman" style:font-size-complex="12pt"/>
    </style:style>
    <style:style style:name="WW8Num41z0" style:family="text">
      <style:text-properties style:font-name="Arial" fo:font-weight="bold" style:font-weight-asian="bold" style:font-name-complex="Times New Roman"/>
    </style:style>
    <style:style style:name="WW8Num41z1" style:family="text">
      <style:text-properties style:font-name="Arial" style:font-name-asian="Times New Roman" style:font-name-complex="Ari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style:font-name-asian="Times New Roman" style:font-name-complex="Aria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ro" fo:country="RO" style:font-size-asian="8pt" style:font-name-complex="Tahoma" style:font-size-complex="8pt"/>
    </style:style>
    <style:style style:name="Heading_20_9_20_Char" style:display-name="Heading 9 Char" style:family="text" style:parent-style-name="Default_20_Paragraph_20_Font">
      <style:text-properties fo:color="#404040" style:font-name="Cambria" fo:language="ro" fo:country="RO" fo:font-style="italic" style:font-name-asian="Times New Roman" style:font-style-asian="italic" style:font-name-complex="Times New Roman" style:font-style-complex="italic"/>
    </style:style>
    <style:style style:name="Body_20_Text_20_Indent_20_Char" style:display-name="Body Text Indent Char" style:family="text" style:parent-style-name="Default_20_Paragraph_20_Font">
      <style:text-properties fo:font-size="12pt" fo:language="ro" fo:country="RO" style:font-size-asian="12pt" style:font-size-complex="12pt"/>
    </style:style>
    <style:style style:name="Body_20_Text_20_Indent_20_2_20_Char" style:display-name="Body Text Indent 2 Char" style:family="text" style:parent-style-name="Default_20_Paragraph_20_Font">
      <style:text-properties fo:font-size="12pt" fo:language="ro" fo:country="RO"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language="ro" fo:country="RO"/>
    </style:style>
    <style:style style:name="Footnote_20_Symbol" style:display-name="Footnote Symbol" style:family="text" style:parent-style-name="Default_20_Paragraph_20_Font">
      <style:text-properties style:text-position="super 58%"/>
    </style:style>
    <style:style style:name="Header_20_Char" style:display-name="Header Char" style:family="text" style:parent-style-name="Default_20_Paragraph_20_Font">
      <style:text-properties fo:font-size="12pt" fo:language="ro" fo:country="RO" style:font-size-asian="12pt" style:font-size-complex="12pt"/>
    </style:style>
    <style:style style:name="Footer_20_Char" style:display-name="Footer Char" style:family="text" style:parent-style-name="Default_20_Paragraph_20_Font">
      <style:text-properties fo:font-size="12pt" fo:language="ro" fo:country="RO" style:font-size-asian="12pt" style:font-size-complex="12pt"/>
    </style:style>
    <style:style style:name="Heading_20_3_20_Char" style:display-name="Heading 3 Char" style:family="text" style:parent-style-name="Default_20_Paragraph_20_Font">
      <style:text-properties style:font-name="Cambria" fo:font-size="13pt" fo:language="ro" fo:country="RO"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l_5f_ad1" style:display-name="il_ad1" style:family="text" style:parent-style-name="Default_20_Paragraph_20_Font">
      <style:text-properties fo:color="#00cc00" style:text-underline-style="solid" style:text-underline-width="auto" style:text-underline-color="font-color" text:display="true"/>
    </style:style>
    <style:style style:name="apple-style-span" style:family="text" style:parent-style-name="Default_20_Paragraph_20_Font"/>
    <style:style style:name="apple-converted-space" style:family="text" style:parent-style-name="Default_20_Paragraph_20_Font"/>
    <style:style style:name="Bullet_20_Symbols_20__28_user_29_" style:display-name="Bullet Symbols (user)" style:family="text"/>
    <style:style style:name="ListLabel_20_1" style:display-name="ListLabel 1" style:family="text">
      <style:text-properties style:font-name-asian="Times New Roman3" style:font-name-complex="Times New Roman3"/>
    </style:style>
    <style:style style:name="ListLabel_20_3" style:display-name="ListLabel 3" style:family="text">
      <style:text-properties style:font-name-complex="Courier New2"/>
    </style:style>
    <style:style style:name="ListLabel_20_10" style:display-name="ListLabel 10"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style:list-level-properties>
      </text:list-level-style-image>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7374in" fo:text-indent="0.3154in" fo:margin-left="0.3346in"/>
        </style:list-level-properties>
      </text:list-level-style-image>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552in" fo:margin-left="1.1772in"/>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in" fo:text-indent="-0.3543in" fo:margin-left="0.8543in"/>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5in" fo:text-indent="-0.448in" fo:margin-left="1.198in"/>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75in" fo:text-indent="-0.552in" fo:margin-left="1.552in"/>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2in" fo:text-indent="-0.6457in" fo:margin-left="1.8957in"/>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75in" fo:text-indent="-0.8543in" fo:margin-left="2.6043in"/>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398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2398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39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398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239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398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1965in" fo:margin-left="0.1972in"/>
        </style:list-level-properties>
      </text:list-level-style-number>
      <text:list-level-style-number text:level="2" text:style-name="WW8Num10z1" style:num-suffix="." style:num-format="i">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5in" fo:text-indent="-0.75in" fo:margin-left="1.7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15z2"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text:style-name="WW8Num15z2" style:num-suffix="."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text:style-name="WW8Num15z2"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text:style-name="WW8Num15z2"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text:style-name="WW8Num15z2"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text:style-name="WW8Num15z2"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C0000000CB5885F8D.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0.75in" fo:margin-left="0.75in"/>
        </style:list-level-properties>
      </text:list-level-style-image>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902in" fo:text-indent="-0.25in" fo:margin-left="0.3484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1.2299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7299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2.2299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729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3.2299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7299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4.229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7299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5.2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3in" fo:text-indent="-0.25in" fo:margin-left="3in"/>
        </style:list-level-properties>
      </text:list-level-style-image>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2.5417in" fo:text-indent="-0.25in" fo:margin-left="2.5417in"/>
        </style:list-level-properties>
      </text:list-level-style-image>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style:list-level-properties>
      </text:list-level-style-image>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9547in" fo:text-indent="0.3154in" fo:margin-left="0.552in"/>
        </style:list-level-properties>
      </text:list-level-style-image>
      <text:list-level-style-bullet text:level="2" text:style-name="WW8Num29z1" style:num-suffix="." text:bullet-char="o">
        <style:list-level-properties text:list-level-position-and-space-mode="label-alignment">
          <style:list-level-label-alignment text:label-followed-by="listtab" text:list-tab-stop-position="1.552in" fo:text-indent="-0.25in" fo:margin-left="1.552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Wingdings"/>
      </text:list-level-style-bullet>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8">
        <style:list-level-properties text:list-level-position-and-space-mode="label-alignment">
          <style:list-level-label-alignment text:label-followed-by="listtab" fo:text-indent="-0.25in" fo:margin-left="0.5984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0.198in" fo:text-indent="-0.25in" fo:margin-left="0.198in"/>
        </style:list-level-properties>
        <style:text-properties style:font-name="Courier New1"/>
      </text:list-level-style-bullet>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457in" fo:text-indent="-0.8957in" fo:margin-left="1.6457in"/>
        </style:list-level-properties>
        <style:text-properties style:font-name="Arial"/>
      </text:list-level-style-bullet>
      <text:list-level-style-number text:level="3" text:style-name="WW8Num4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39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39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39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autospace="none"/>
      <style:text-properties style:font-name="Arial" style:font-name-complex="Arial"/>
    </style:style>
    <style:page-layout style:name="Mpm1">
      <style:page-layout-properties fo:page-width="8.2681in" fo:page-height="11.6929in" style:num-format="1" style:print-orientation="portrait" fo:margin-top="0.3937in" fo:margin-bottom="0.3937in" fo:margin-left="0.9791in" fo:margin-right="0.395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1in" style:dynamic-spacing="true"/>
      </style:header-style>
      <style:footer-style>
        <style:header-footer-properties fo:min-height="0.2in" fo:margin-left="0in" fo:margin-right="0in" fo:margin-top="0.161in" style:dynamic-spacing="true"/>
      </style:footer-style>
    </style:page-layout>
    <style:page-layout style:name="Mpm2">
      <style:page-layout-properties fo:page-width="8.2681in" fo:page-height="11.6929in" style:num-format="1" style:print-orientation="portrait" fo:margin-top="0.5937in" fo:margin-bottom="0.5937in" fo:margin-left="0.9791in" fo:margin-right="0.395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MÂNİA</dc:title>
    <meta:initial-creator>Comp.Integrare Scriere Proiecte</meta:initial-creator>
    <meta:creation-date>2013-01-07T09:11:00</meta:creation-date>
    <dc:date>2015-10-22T08:07:11.15</dc:date>
    <meta:print-date>2015-10-22T08:05:39.29</meta:print-date>
    <meta:editing-cycles>23</meta:editing-cycles>
    <meta:editing-duration>PT11H11M58S</meta:editing-duration>
    <meta:generator>OpenOffice/4.1.1$Win32 OpenOffice.org_project/411m6$Build-9775</meta:generator>
    <meta:document-statistic meta:table-count="0" meta:image-count="0" meta:object-count="0" meta:page-count="3" meta:paragraph-count="67" meta:word-count="1493" meta:character-count="10133"/>
  </office:meta>
</office:document-meta>
</file>