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paragraph-properties fo:text-align="justify" style:justify-single-word="false"/>
      <style:text-properties fo:language="ro" fo:country="RO"/>
    </style:style>
    <style:style style:name="P5"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7"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fo:font-style="italic" fo:font-weight="bold" style:font-style-asian="italic" style:font-weight-asian="bold"/>
    </style:style>
    <style:style style:name="P11" style:family="paragraph" style:parent-style-name="Standard">
      <style:paragraph-properties fo:margin-left="0in" fo:margin-right="0in" fo:text-align="justify"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margin-left="0in" fo:margin-right="0in" fo:text-align="start"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margin-left="0in" fo:margin-right="0in" fo:text-align="justify"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4" style:family="paragraph" style:parent-style-name="Standard">
      <style:paragraph-properties fo:margin-left="0in" fo:margin-right="0in" fo:text-align="center"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5" style:family="paragraph" style:parent-style-name="Standard">
      <style:paragraph-properties fo:margin-left="0.4902in" fo:margin-right="0in" fo:text-align="end" style:justify-single-word="false" fo:text-indent="0.4902in" style:auto-text-indent="false"/>
      <style:text-properties fo:font-weight="bold" style:font-weight-asian="bold"/>
    </style:style>
    <style:style style:name="P16"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7"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8"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9" style:family="paragraph" style:parent-style-name="Standard">
      <style:paragraph-properties fo:margin-left="0in" fo:margin-right="0in" fo:text-align="end" style:justify-single-word="false" fo:text-indent="0in" style:auto-text-indent="false"/>
      <style:text-properties fo:font-weight="bold" style:font-weight-asian="bold"/>
    </style:style>
    <style:style style:name="T1" style:family="text">
      <style:text-properties fo:font-style="italic" fo:font-weight="bold" style:font-style-asian="italic" style:font-weight-asian="bold"/>
    </style:style>
    <style:style style:name="T2" style:family="text">
      <style:text-properties fo:language="ro" fo:country="RO"/>
    </style:style>
    <style:style style:name="T3" style:family="text">
      <style:text-properties fo:language="ro" fo:country="RO" fo:font-style="italic" fo:font-weight="bold" style:font-style-asian="italic" style:font-weight-asian="bold"/>
    </style:style>
    <style:style style:name="T4" style:family="text">
      <style:text-properties fo:font-weight="normal" style:font-weight-asian="normal"/>
    </style:style>
    <style:style style:name="T5" style:family="text">
      <style:text-properties fo:font-weight="normal" style:font-weight-asian="normal" style:font-weight-complex="bold"/>
    </style:style>
    <style:style style:name="T6"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1">ROM</text:span><text:span text:style-name="T3">ÂNIA</text:span></text:p>
      <text:p text:style-name="P3">JUDEŢUL IALOMIŢA</text:p>
      <text:p text:style-name="P3">CONSILIUL LOCAL AL ORAŞULUI ŢĂNDĂREI</text:p>
      <text:p text:style-name="P3"/>
      <text:p text:style-name="P1">HOTĂRÂRE</text:p>
      <text:p text:style-name="P5">privind scoaterea la licitație a suprafeței de 4400 mp teren extravilan</text:p>
      <text:p text:style-name="P5"><text:s/>în vederea obținerii dreptului de superficie</text:p>
      <text:p text:style-name="P5"/>
      <text:p text:style-name="P4">Consiliul Local al oraşului Ţăndărei, judeţul Ialomiţa,</text:p>
      <text:p text:style-name="P6">Având în vedere:</text:p>
      <text:p text:style-name="P7">-referatul compartimentului urbanism cu nr. 10680/15.09.2015</text:p>
      <text:p text:style-name="P7">-avizul favorabil al Comisiei de urbanism, amenajarea teritoriului, protecția mediului, agricultură și turism cu nr.10873/17.09.2015</text:p>
      <text:p text:style-name="P6">În conformitate cu:</text:p>
      <text:p text:style-name="P6">-<text:span text:style-name="T4">Hotărârea Consiliului Local nr.72/30.07.2015 privind aprobarea Regulamentului referitor la închirierea/constituirea dreptului de superficie cu titlu oneros asupra unor terenuri din domeniul privat al orașului Țăndărei,</text:span></text:p>
      <text:p text:style-name="P6">-<text:span text:style-name="T4">Hotărârea Consiliului Local nr. 03/08.01.2015 privind stabilirea taxelor de concesiune și închiriere pentru anul fiscal 2015,</text:span></text:p>
      <text:p text:style-name="P7">-art. 36 alin. (2) lit. ,,c” şi alin. (5) lit. ,,b” din Legea nr. 215/2001 privind <text:s/>administraţia publică locală, republicată.</text:p>
      <text:p text:style-name="P11">În temeiul art.45 alin. (3) din Legea administraţiei publice locale nr. 215/2001, republicată,</text:p>
      <text:p text:style-name="P11"/>
      <text:p text:style-name="P14">HOTĂRĂŞTE</text:p>
      <text:p text:style-name="P14"/>
      <text:p text:style-name="P13">Art.1. <text:span text:style-name="T4">Se aprobă scoaterea la licitație în vederea obținerii dreptului de superficie asupra suprafeței de 4400 mp, teren extravilan, neproductiv aparținând domeniului privat al orașului Țăndărei, conform Cărții Funciare întocmită de Oficiu de Cadastru și Publicitate Imobiliară Ialomița cu nr. cadastral 22389, în vederea desfășurării activității de creștere a animalelor . </text:span></text:p>
      <text:p text:style-name="P13"><text:span text:style-name="T6">Art.2.</text:span><text:span text:style-name="T4"> Prețul de pornire al licitației este 1453 lei/ha/an, conform Hotărârii Consiliului Local nr. 03/08.01.2015 privind stabilirea taxelor de concesiune și închiriere pentru anul fiscal 2015.</text:span></text:p>
      <text:p text:style-name="P13"><text:span text:style-name="T6">Art.3.</text:span><text:span text:style-name="T4"> Durata dreptului de superficie va fi de 49 ani.</text:span></text:p>
      <text:p text:style-name="P13"><text:span text:style-name="T6">Art.4. </text:span><text:span text:style-name="T4">Comisia de licitație s-a stabilit prin Hotărârea Consiliului Local nr.73/30.11.2010 privind stabilirea comisiei de licitație în vederea concesionării terenurilor pentru construcții.</text:span></text:p>
      <text:p text:style-name="P13"><text:span text:style-name="T6">Art.5.</text:span><text:span text:style-name="T5"> Se aprobă caietul de sarcini, conform Anexei nr. 1, parte integrantă din prezenta hotărâre.</text:span></text:p>
      <text:p text:style-name="P13"><text:span text:style-name="T6">Art.6.</text:span><text:span text:style-name="T4"> Hotărârea va fi dusă la îndeplinire de către Primar şi <text:s/>compartimentele de specialitate.</text:span></text:p>
      <text:p text:style-name="P12"/>
      <text:p text:style-name="P8"/>
      <text:p text:style-name="P8">PREŞEDINTE DE ŞEDINŢĂ</text:p>
      <text:p text:style-name="P8"><text:span text:style-name="T2"><text:s text:c="43"/>CRISTOCEA DUMITRU</text:span><text:tab/><text:tab/><text:tab/><text:tab/></text:p>
      <text:p text:style-name="P19"/>
      <text:p text:style-name="P15"><text:tab/><text:tab/><text:tab/> <text:s text:c="60"/>Contrasemnează,<text:tab/></text:p>
      <text:p text:style-name="P16"><text:s text:c="95"/>SECRETAR</text:p>
      <text:p text:style-name="P17"><text:s text:c="18"/>Jrs. BUCUROIU MARIAN</text:p>
      <text:p text:style-name="P8"/>
      <text:p text:style-name="P8"/>
      <text:p text:style-name="P8"/>
      <text:p text:style-name="P9">Adoptată la Ţăndărei</text:p>
      <text:p text:style-name="P9">Astăzi:<text:span text:style-name="T2">24.09.2015</text:span><text:tab/><text:tab/></text:p>
      <text:p text:style-name="P18">Cu nr.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9M18S</meta:editing-duration>
    <meta:editing-cycles>15</meta:editing-cycles>
    <meta:generator>OpenOffice/4.1.1$Win32 OpenOffice.org_project/411m6$Build-9775</meta:generator>
    <dc:date>2015-09-25T08:30:36.07</dc:date>
    <meta:print-date>2015-09-25T08:30:26.52</meta:print-date>
    <meta:document-statistic meta:table-count="0" meta:image-count="0" meta:object-count="0" meta:page-count="1" meta:paragraph-count="30" meta:word-count="289" meta:character-count="2394"/>
    <meta:user-defined meta:name="Info 1"/>
    <meta:user-defined meta:name="Info 2"/>
    <meta:user-defined meta:name="Info 3"/>
    <meta:user-defined meta:name="Info 4"/>
  </office:meta>
</office:document-meta>
</file>