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text-properties fo:language="ro" fo:country="RO" fo:font-style="italic" fo:font-weight="bold" style:font-style-asian="italic" style:font-weight-asian="bold"/>
    </style:style>
    <style:style style:name="P10" style:family="paragraph" style:parent-style-name="Standard">
      <style:paragraph-properties fo:text-align="justify" style:justify-single-word="false"/>
      <style:text-properties fo:language="ro" fo:country="RO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language="ro" fo:country="RO" fo:font-style="normal" fo:font-weight="bold" style:font-size-asian="12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7" style:family="paragraph" style:parent-style-name="Standard" style:list-style-name="L1">
      <style:paragraph-properties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2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T1" style:family="text">
      <style:text-properties fo:language="ro" fo:country="RO"/>
    </style:style>
    <style:style style:name="T2" style:family="text"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language="ro" fo:country="RO" style:font-size-asian="12pt" style:font-size-complex="12pt" style:font-weight-complex="bold"/>
    </style:style>
    <style:style style:name="T5" style:family="text">
      <style:text-properties fo:font-size="12pt" fo:language="ro" fo:country="RO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size-complex="14pt"/>
    </style:style>
    <style:style style:name="T7" style:family="text">
      <style:text-properties fo:font-weight="normal" style:font-weight-asian="normal"/>
    </style:style>
    <style:style style:name="T8" style:family="text">
      <style:text-properties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OM<text:span text:style-name="T1">ÂNIA</text:span></text:p>
      <text:p text:style-name="P8">JUDEŢUL IALOMIŢA</text:p>
      <text:p text:style-name="P8">CONSILIUL LOCAL AL ORAŞULUI ŢĂNDĂREI</text:p>
      <text:p text:style-name="P9"/>
      <text:p text:style-name="P1">HOTĂRÂRE</text:p>
      <text:p text:style-name="P1">privind modificarea inventarului bunurilor care fac parte din domeniul public al orașului Țăndărei înscrise în Anexa la Hotărârea Consiliului Local nr. 15/12.02.2015 privind însușirea inventarului bunurilor care alcătuiesc domeniul public al orașului Țăndărei, județul Ialomița</text:p>
      <text:p text:style-name="P5"><text:tab/></text:p>
      <text:p text:style-name="P5"><text:tab/>Consiliul Local al oraşului Ţăndărei, judeţul Ialomiţa,</text:p>
      <text:p text:style-name="P2">Având în vedere:</text:p>
      <text:p text:style-name="P5">-notificarea Școlii Gimnaziale Nr.1 Țăndărei cu nr. 2087/13.05.2015</text:p>
      <text:p text:style-name="P5">-raportul sef serviciu buget- contabilitate cu nr. 5806/20.05.2015</text:p>
      <text:p text:style-name="P5">-raportul comisiei de verificare cu nr. 7716/08.07.2015</text:p>
      <text:p text:style-name="P5">-avizul favorabil al comisiei pentru activități economico-financiare, muncă și protecție socială cu nr. 10781/16.09.2015</text:p>
      <text:p text:style-name="P2">În conformitate cu:</text:p>
      <text:p text:style-name="P11"><text:span text:style-name="T2">-</text:span>art. 3 alin. (1) și (4) din Legea nr. 213/1998 privind bunurile proprietate publică </text:p>
      <text:p text:style-name="P11"><text:span text:style-name="T1">-</text:span>Hotărâr<text:span text:style-name="T1">ea</text:span> Guvernului nr. 548/1999 privind aprobarea Normelor tehnice pentru întocmirea inventarului bunurilor care alcătuiesc domeniul public al comunelor, oraşelor, municipiilor şi judeţelor</text:p>
      <text:p text:style-name="P11"><text:span text:style-name="T1">-art. 36 alin. (2) lit. </text:span>,,<text:span text:style-name="T1">c</text:span>” <text:span text:style-name="T1"><text:s/></text:span><text:s/>din Legea nr. 215/2001 <text:span text:style-name="T6">privind administraţia publică locală</text:span>, republicat<text:span text:style-name="T1">ă.</text:span></text:p>
      <text:p text:style-name="P10"><text:tab/>În temeiul art.45 alin. (1) din Legea administraţiei publice locale nr. 215/2001, republicată,</text:p>
      <text:p text:style-name="P4"/>
      <text:p text:style-name="P3">HOTĂRĂŞTE</text:p>
      <text:p text:style-name="P4"><text:tab/>Art.1.<text:span text:style-name="T7"> Se aprobă modificarea și completarea inventarului bunurilor care fac parte din domeniul public al orașului Țăndărei înscrise în Anexa la Hotărârea Consiliului Local nr. 15/12.02.2015 privind însușirea inventarului bunurilor care alcătuiesc domeniul public al orașului Țăndărei, județul Ialomița, după cum urmează:</text:span></text:p>
      <text:p text:style-name="P6"><text:tab/>-la poziția 437 se va scrie ,,gard plasă bordurată 107 ml” (= 2,92 lei)</text:p>
      <text:p text:style-name="P6"><text:tab/>-la poziția 439 se va scrie ,,Clădire din cărămidă P+1 acoperită cu țiglă metalică” (=1.616.336,53 lei)</text:p>
      <text:p text:style-name="P6"><text:tab/>-la poziția 440 se va scrie ,,atelier în suprafață de 75 mp”(= 27.060,97 lei)</text:p>
      <text:p text:style-name="P6"><text:tab/>-la poziția 441 se va scrie ,,depozitul de combustibil este dislocat” (= 251.413,04 lei)</text:p>
      <text:p text:style-name="P6"><text:tab/>-la poziția 442 se va scrie ,,împrejmuire gard:</text:p>
      <text:list xml:id="list7077839497549699055" text:style-name="L1">
        <text:list-item>
          <text:list>
            <text:list-header>
              <text:p text:style-name="P17"><text:s text:c="5"/>-gard stradă 26 ml și gard din plăci 110 ml (=1,14 lei)</text:p>
              <text:p text:style-name="P17"><text:s text:c="5"/>-gard soclu ciment și plasă bordurată spate Școală 50 ml (= 9.407,50 lei) </text:p>
              <text:p text:style-name="P17"><text:s text:c="5"/>-gard soclu ciment și plasă bordurată stânga 20 ml (= 3.597,10 lei)”</text:p>
            </text:list-header>
          </text:list>
        </text:list-item>
      </text:list>
      <text:p text:style-name="P6"><text:tab/>-la poziția 443 se va scrie ,,teren aferent Școlii 3605,35 mp (= 48.761, 56 lei) compus din:</text:p>
      <text:p text:style-name="P6"><text:tab/><text:tab/>-curtea Școlii 3275,35 mp (=23.939,58 lei)</text:p>
      <text:p text:style-name="P6"><text:tab/><text:tab/>-teren baschet 330 mp (= 24.821,98 lei)”</text:p>
      <text:p text:style-name="P13"><text:span text:style-name="T3"><text:tab/></text:span><text:span text:style-name="T4">Art.2.</text:span><text:span text:style-name="T3"> Hotărârea va fi dusă la îndeplinire </text:span><text:span text:style-name="T5">de primarul oraşului și serviciile subordonate.</text:span></text:p>
      <text:p text:style-name="P12"/>
      <text:p text:style-name="P12">PREŞEDINTE DE ŞEDINŢĂ</text:p>
      <text:p text:style-name="P12"><text:span text:style-name="T1">CRISTOCEA DUMITRU</text:span></text:p>
      <text:p text:style-name="P15"><text:s text:c="103"/><text:span text:style-name="T1">Contrasemnează,</text:span></text:p>
      <text:p text:style-name="P22"><text:s text:c="80"/>SECRETAR</text:p>
      <text:p text:style-name="P16"><text:s text:c="14"/>Jrs. BUCUROIU MARIAN </text:p>
      <text:p text:style-name="P19"/>
      <text:p text:style-name="P13">Adoptată la Ţăndărei</text:p>
      <text:p text:style-name="P13">Astăzi:24.09.2015<text:tab/><text:tab/></text:p>
      <text:p text:style-name="P14">Cu nr.8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8M44S</meta:editing-duration>
    <meta:editing-cycles>15</meta:editing-cycles>
    <meta:generator>OpenOffice/4.1.1$Win32 OpenOffice.org_project/411m6$Build-9775</meta:generator>
    <dc:date>2015-09-25T08:36:55.24</dc:date>
    <meta:print-date>2015-09-14T11:31:40.48</meta:print-date>
    <meta:document-statistic meta:table-count="0" meta:image-count="0" meta:object-count="0" meta:page-count="1" meta:paragraph-count="39" meta:word-count="366" meta:character-count="2752"/>
    <meta:user-defined meta:name="Info 1"/>
    <meta:user-defined meta:name="Info 2"/>
    <meta:user-defined meta:name="Info 3"/>
    <meta:user-defined meta:name="Info 4"/>
  </office:meta>
</office:document-meta>
</file>