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ing_20_1">
      <style:text-properties fo:font-size="12pt" style:font-size-asian="12pt"/>
    </style:style>
    <style:style style:name="P2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o" fo:country="RO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3">JUDEŢUL IALOMIŢA</text:p>
      <text:h text:style-name="P22" text:outline-level="1">CONSILIUL LOCAL AL ORAŞULUI ŢĂNDĂREI</text:h>
      <text:p text:style-name="P2"/>
      <text:p text:style-name="P2"/>
      <text:h text:style-name="P22" text:outline-level="1">H O T Ă RÂ R E</text:h>
      <text:p text:style-name="P10">privind desemnarea consilierilor locali în Consiliile de administraţie şi în Comisiile pentru evaluarea şi asigurarea calităţii în unităţile de învăţământ preuniversitar din oraşul Ţăndărei</text:p>
      <text:p text:style-name="P8"/>
      <text:p text:style-name="P16">Consiliul Local al oraşului Ţăndărei,judeţul Ialomiţa,</text:p>
      <text:p text:style-name="P15">Având în vedere:</text:p>
      <text:p text:style-name="P12">-notificarea cu nr. 974/15.09.2015 a Grădiniţei cu Program Prelungit Ţăndărei</text:p>
      <text:p text:style-name="P12">-notificarea cu nr. 2044/01.09.2015. a Liceului Tehnologic Ţăndărei</text:p>
      <text:p text:style-name="P12">-notificarea cu nr. 2563/03.09.2015 a Liceului Teoretic ,,Paul Georgescu” Ţăndărei</text:p>
      <text:p text:style-name="P12">-notificarea cu nr. 3207/14.09.2015 a Şcolii Gimnaziale Nr.1 Ţăndărei</text:p>
      <text:p text:style-name="P12">-notificarea cu nr.101/08.09.2015 a Şcolii Gimnaziale ,,Spiru Haret” Ţăndărei</text:p>
      <text:p text:style-name="P12">-raportul Secretarului cu nr. 10601/15.09.2015</text:p>
      <text:p text:style-name="P12">-<text:span text:style-name="T7">avizul favorabil al Comisiei juridică, de disciplină, învățământ, social-culturale, culte, sănătate și familie cu nr. 10785/16.09.015</text:span></text:p>
      <text:p text:style-name="P15">În conformitate cu:</text:p>
      <text:p text:style-name="P12">-art.4 din Anexa la Ordinul 4916/22.09.2014 privind aprobarea Metodologiei-cadru de organizare şi funcţionare a consiliului de administraţie din unităţile de învăţământ preuniversitar</text:p>
      <text:p text:style-name="P12">-art.96 alin.(2) din Legea nr. 1/2011 a educaţiei naţionale</text:p>
      <text:p text:style-name="P13"><text:span text:style-name="T2">-art.11 din Ordonanţa de Urgenţa a Guvernului</text:span><text:span text:style-name="T3"> nr. 75 din 12 iulie 2005 privind asigurarea calităţii educaţiei</text:span></text:p>
      <text:p text:style-name="P11"><text:span text:style-name="T6">-prevederile art.36 alin.(2) lit.”d”, alin.(6) lit. ,,a</text:span><text:span text:style-name="T5">”</text:span><text:span text:style-name="T6"> pct.1 <text:s/>din Legea nr.215 /2001 privind administraţia publică locală, republicată. <text:s text:c="5"/></text:span><text:s text:c="9"/></text:p>
      <text:p text:style-name="P19">În temeiul art.45 alin. (1) din Legea administraţiei publice locale nr. 215/2001, republicată,</text:p>
      <text:p text:style-name="P12"/>
      <text:p text:style-name="P10">H O T ĂR Ă Ş T E</text:p>
      <text:p text:style-name="P9"/>
      <text:p text:style-name="P14"><text:span text:style-name="T4">Art.1.</text:span><text:span text:style-name="T2"> Se desemnează reprezentanţii Consiliului Local Ţăndărei în Consiliile de administraţie ale unităţilor de învăţământ preuniversitar, după cum urmează:</text:span></text:p>
      <text:p text:style-name="P16">A.LICEUL TEORETIC ,,PAUL GEORGESC” ŢĂNDĂREI</text:p>
      <text:p text:style-name="P17">1.MARIN MARIA</text:p>
      <text:p text:style-name="P17">2.ȘTEFAN CONSTANTIN</text:p>
      <text:p text:style-name="P17">3.POPA MARIN</text:p>
      <text:p text:style-name="P18"><text:span text:style-name="T1">B.</text:span><text:span text:style-name="T1">LICEUL TEHNOLOGIC</text:span></text:p>
      <text:p text:style-name="P17">1.PUCHIN ROFILA</text:p>
      <text:p text:style-name="P17">2.DINULESCU ION</text:p>
      <text:p text:style-name="P16">C.ŞCOALA GIMNAZIALĂ NR.1 ŢĂNDĂREI</text:p>
      <text:p text:style-name="P17">1.ILEANA ANGELICA</text:p>
      <text:p text:style-name="P17">2.GRECU MITEL</text:p>
      <text:p text:style-name="P17"><text:soft-page-break/></text:p>
      <text:p text:style-name="P16">D.ŞCOALA GIMNAZIALĂ ,,SPIRU HARET” ŢĂNDĂREI</text:p>
      <text:p text:style-name="P17">1.DAVID PETCU</text:p>
      <text:p text:style-name="P17">2.BALEA MARIN</text:p>
      <text:p text:style-name="P17"/>
      <text:p text:style-name="P16">E. GRĂDINIŢA CU PROGRAM PRELUNGIT ŢĂNDĂREI</text:p>
      <text:p text:style-name="P17">1.PETRACHE GHEORGHE</text:p>
      <text:p text:style-name="P17">2.CONSTANTIN VASILE</text:p>
      <text:p text:style-name="P17"/>
      <text:p text:style-name="P14"><text:span text:style-name="T4">Art.2.</text:span><text:span text:style-name="T2"> Se desemnează reprezentanţii Consiliului Local Ţăndărei în <text:s/>Comisiile pentru evaluarea şi asigurarea calităţii din învăţământul preuniversitar, după cum urmează:</text:span></text:p>
      <text:p text:style-name="P17">Liceul Teoretic ,,Paul Georgescu” Ţăndărei- GHIȚĂU MARIAN</text:p>
      <text:p text:style-name="P17"/>
      <text:p text:style-name="P17">Liceul Tehnologic Ţăndărei- <text:s text:c="2"/>TOMA NICOLETA <text:s text:c="21"/></text:p>
      <text:p text:style-name="P17"/>
      <text:p text:style-name="P17">Şcoala Gimnazială Nr.1 Ţăndărei- <text:s text:c="6"/>MITREA TRAIAN</text:p>
      <text:p text:style-name="P17"/>
      <text:p text:style-name="P17">Şcoala Gimnazială ,,Spiru Haret” Ţăndărei- <text:s/>BADEA ȘTEFAN</text:p>
      <text:p text:style-name="P17"/>
      <text:p text:style-name="P17">Grădiniţa cu Program Prelungit Ţăndărei- <text:s text:c="2"/>CRISTOCEA DUMITRU</text:p>
      <text:p text:style-name="P17"/>
      <text:p text:style-name="P14"><text:span text:style-name="T4">Art.3.</text:span><text:span text:style-name="T2"> Hotărârea va fi dusă la îndeplinire de primar şi compartimentele de specialitate.</text:span></text:p>
      <text:p text:style-name="P17"/>
      <text:p text:style-name="P1">PREŞEDINTE DE ŞEDINŢĂ</text:p>
      <text:p text:style-name="P1">CRISTOCEA DUMITRU</text:p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Adoptată la Ţăndărei</text:p>
      <text:p text:style-name="P4">Astăzi:24.09.2015<text:tab/><text:tab/></text:p>
      <text:p text:style-name="P4">Cu nr.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09-25T08:54:47.49</dc:date>
    <meta:print-date>2015-09-15T09:40:07.46</meta:print-date>
    <meta:editing-cycles>32</meta:editing-cycles>
    <meta:editing-duration>PT4H23M31S</meta:editing-duration>
    <meta:generator>OpenOffice/4.1.1$Win32 OpenOffice.org_project/411m6$Build-9775</meta:generator>
    <meta:document-statistic meta:table-count="0" meta:image-count="0" meta:object-count="0" meta:page-count="2" meta:paragraph-count="53" meta:word-count="348" meta:character-count="2779"/>
  </office:meta>
</office:document-meta>
</file>