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5" style:family="paragraph" style:parent-style-name="Standard">
      <style:text-properties fo:language="ro" fo:country="R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ROMÂNIA</text:p>
      <text:p text:style-name="P2">JUDEŢUL IALOMIŢA</text:p>
      <text:p text:style-name="P2">CONSILIUL LOCAL AL ORAŞULUI ŢĂNDĂREI</text:p>
      <text:p text:style-name="Standard"/>
      <text:p text:style-name="Standard"/>
      <text:p text:style-name="Standard"/>
      <text:p text:style-name="P2">HOTĂRÂRE</text:p>
      <text:p text:style-name="P2">privind completarea inventarului bunurilor aparţinând domeniului privat al localităţii Ţăndărei</text:p>
      <text:p text:style-name="P2"/>
      <text:p text:style-name="P1"/>
      <text:p text:style-name="P1">Consiliul Local al oraşului Ţăndărei, judeţul Ialomiţa,</text:p>
      <text:p text:style-name="P1">Având în vedere:</text:p>
      <text:p text:style-name="Standard">-referatul compartimentului urbanism cu nr. <text:span text:style-name="T2">10608/15.09.2015</text:span></text:p>
      <text:p text:style-name="P5">-avizul favorabil al comisiei pentru activități economico-financiare, muncă și protecție socială cu nr. 10783/16.09.2015</text:p>
      <text:p text:style-name="P1">În conformitate cu:</text:p>
      <text:p text:style-name="Standard">- art.36 alin.(2) lit.,,c”, 119,121 şi 122 din Legea nr. 215/2001 privind <text:s/>administraţia publică locală, republicată.</text:p>
      <text:p text:style-name="Standard">În temeiul art.45 alin. (3) din Legea administraţiei publice locale nr. 215/2001, republicată,</text:p>
      <text:p text:style-name="Standard"/>
      <text:p text:style-name="Standard"/>
      <text:p text:style-name="P2">HOTĂRĂŞTE</text:p>
      <text:p text:style-name="Standard"/>
      <text:p text:style-name="Standard"><text:tab/><text:span text:style-name="T1">Art.1. </text:span>Se completează <text:s/>inventarul bunurilor aparţinând domeniului privat al oraşului Ţăndărei cu suprafaţa de 1328 mp, teren intravilan, <text:span text:style-name="T2">având o valoare de inventar de 167 328 lei (126 lei/mp)</text:span> <text:span text:style-name="T2">cu</text:span> următoarele vecinătăţi:</text:p>
      <text:p text:style-name="Standard"><text:tab/>-la nord-<text:span text:style-name="T2">domeniul privat al orașului și S.C. BEBYR COM S.R.L.</text:span></text:p>
      <text:p text:style-name="Standard"><text:tab/>-la sud- <text:span text:style-name="T2">Șos. București (Str. București)</text:span></text:p>
      <text:p text:style-name="Standard"><text:tab/>-la est- <text:span text:style-name="T2">Șos. Brăilei (Str. Brăilei)</text:span></text:p>
      <text:p text:style-name="Standard"><text:tab/>-la vest- <text:span text:style-name="T2">propietatea Chiru Gheorghe</text:span></text:p>
      <text:p text:style-name="Standard"><text:tab/><text:span text:style-name="T1">Art.2.</text:span> Hotărârea va fi dusă la îndeplinire de primar şi compartimentele de specialitate. </text:p>
      <text:p text:style-name="Standard"/>
      <text:p text:style-name="P2"/>
      <text:p text:style-name="P2">PREŞEDINTE DE ŞEDINŢĂ</text:p>
      <text:p text:style-name="P4">CRISTOCEA DUMITRU</text:p>
      <text:p text:style-name="Standard"/>
      <text:p text:style-name="Standard"/>
      <text:p text:style-name="P3"/>
      <text:p text:style-name="P3"><text:tab/><text:tab/><text:tab/><text:tab/><text:tab/><text:tab/><text:tab/> <text:s text:c="27"/>Contrasemnează,<text:tab/></text:p>
      <text:p text:style-name="P3"><text:s text:c="86"/>SECRETAR</text:p>
      <text:p text:style-name="P3"><text:s text:c="8"/>Jrs. BUCUROIU MARIAN</text:p>
      <text:p text:style-name="Standard"/>
      <text:p text:style-name="Standard"/>
      <text:p text:style-name="P1"><text:tab/><text:tab/><text:tab/><text:tab/> <text:s text:c="4"/></text:p>
      <text:p text:style-name="P1"/>
      <text:p text:style-name="P1"/>
      <text:p text:style-name="P1">Adoptată la Ţăndărei</text:p>
      <text:p text:style-name="P1">Astăzi: 24.09.015</text:p>
      <text:p text:style-name="P1">Cu nr.82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34S</meta:editing-duration>
    <meta:editing-cycles>8</meta:editing-cycles>
    <meta:generator>OpenOffice/4.1.1$Win32 OpenOffice.org_project/411m6$Build-9775</meta:generator>
    <dc:date>2015-09-25T08:18:02.86</dc:date>
    <meta:document-statistic meta:table-count="0" meta:image-count="0" meta:object-count="0" meta:page-count="1" meta:paragraph-count="28" meta:word-count="171" meta:character-count="1410"/>
    <meta:user-defined meta:name="Info 1"/>
    <meta:user-defined meta:name="Info 2"/>
    <meta:user-defined meta:name="Info 3"/>
    <meta:user-defined meta:name="Info 4"/>
  </office:meta>
</office:document-meta>
</file>