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o" fo:country="RO" fo:font-weight="bold" fo:background-color="transparent" style:font-name-asian="Times New Roman1" style:font-size-asian="12pt" style:font-weight-asian="bold" style:font-name-complex="Times New Roman1" style:font-size-complex="14pt" style:font-weight-complex="bold"/>
    </style:style>
    <style:style style:name="P10" style:family="paragraph" style:parent-style-name="Standard"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ro" fo:country="RO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ro" fo:country="RO"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 O M ÂN I A</text:p>
      <text:p text:style-name="P4">JUDEŢUL IALOMIŢA</text:p>
      <text:p text:style-name="P4">CONSILIUL LOCAL AL ORAŞULUI ŢĂNDĂREI</text:p>
      <text:p text:style-name="P5"/>
      <text:p text:style-name="P1">H O T Ă R Â R E </text:p>
      <text:p text:style-name="P1">privind reactualizarea Programului de achiziţii publice pe anul 2015</text:p>
      <text:p text:style-name="P1"/>
      <text:p text:style-name="P3">Consiliul Local al oraşului Ţăndărei, judeţul Ialomiţa,</text:p>
      <text:p text:style-name="P2">Având în vedere:</text:p>
      <text:p text:style-name="P6">-raportul biroului Lucrări publice cu nr. 9246/14.08.2015</text:p>
      <text:p text:style-name="P6">-Hotărârea Consiliului Local nr. 13/12.02.2015 privind aprobarea ,,Programului de Achiziţii Publice pentru anul 2015"</text:p>
      <text:p text:style-name="P3">În conformitate cu:</text:p>
      <text:p text:style-name="P3"><text:span text:style-name="T5">-</text:span><text:span text:style-name="T3">prevederile O.U.G. nr. 34/2006 </text:span><text:span text:style-name="do1"><text:span text:style-name="T4">privind atribuirea contractelor de achiziţie publică, a contractelor de concesiune de lucrări publice şi a contractelor de concesiune de servicii şi ale H.G. nr. 925/2006 privind aprobarea normelor de aplicare a prevederilor referitoare la atribuirea contractelor de achiziţie publică.</text:span></text:span></text:p>
      <text:p text:style-name="Standard"><text:span text:style-name="T2">- </text:span><text:span text:style-name="T1">prevederile art. 36 alin. (2) lit. </text:span>,,b” <text:span text:style-name="T1">şi alin. (4) lit. </text:span>,,d” <text:span text:style-name="T1">şi ,,f</text:span>”<text:span text:style-name="T1"> din Legea nr. 215/2001 a administraţiei publice locale, republicată.</text:span></text:p>
      <text:p text:style-name="P10"/>
      <text:p text:style-name="P11"><text:tab/>În temeiul art.45 alin. (1) din Legea administraţiei publice locale nr. 215/2001, republicată,</text:p>
      <text:p text:style-name="P10"/>
      <text:p text:style-name="P7">HOTĂRĂŞTE</text:p>
      <text:p text:style-name="P7"/>
      <text:p text:style-name="P8"><text:tab/>Art.1. <text:span text:style-name="T5">Se aprobă reactualizarea Programului de achiziţii publice pentru anul 2015, conform anexei nr.1, parte integrantă din prezenta hotărâre.</text:span></text:p>
      <text:p text:style-name="P8"><text:span text:style-name="T5"><text:tab/></text:span><text:span text:style-name="T6">Art.2.</text:span><text:span text:style-name="T5"> Hotărârea va fi dusă la indeplinire de Primarul oraşului şi serviciile subordonate.</text:span></text:p>
      <text:p text:style-name="P12"/>
      <text:p text:style-name="P12"/>
      <text:p text:style-name="P12">PREŞEDINTE DE ŞEDINŢĂ</text:p>
      <text:p text:style-name="P12">CRISTOCEA DUMITRU</text:p>
      <text:p text:style-name="P14"><text:tab/> <text:s text:c="5"/></text:p>
      <text:p text:style-name="P14"/>
      <text:p text:style-name="P14"/>
      <text:p text:style-name="P14"/>
      <text:p text:style-name="P15"><text:s text:c="97"/>Contrasemnează,</text:p>
      <text:p text:style-name="P16"><text:s text:c="94"/>SECRETAR</text:p>
      <text:p text:style-name="P17"><text:s text:c="18"/>Jrs. BUCUROIU MARIAN 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Adoptată la Ţăndărei</text:p>
      <text:p text:style-name="P13">Astăzi:19.08.2015<text:tab/><text:tab/></text:p>
      <text:p text:style-name="P9">Cu nr.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6S</meta:editing-duration>
    <meta:editing-cycles>7</meta:editing-cycles>
    <meta:generator>OpenOffice/4.1.1$Win32 OpenOffice.org_project/411m6$Build-9775</meta:generator>
    <dc:date>2015-08-20T08:11:15.87</dc:date>
    <meta:print-date>2015-08-20T08:10:45.70</meta:print-date>
    <meta:document-statistic meta:table-count="0" meta:image-count="0" meta:object-count="0" meta:page-count="1" meta:paragraph-count="25" meta:word-count="193" meta:character-count="1555"/>
    <meta:user-defined meta:name="Info 1"/>
    <meta:user-defined meta:name="Info 2"/>
    <meta:user-defined meta:name="Info 3"/>
    <meta:user-defined meta:name="Info 4"/>
  </office:meta>
</office:document-meta>
</file>