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margin-top="0in" fo:margin-bottom="0.0402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margin-top="0in" fo:margin-bottom="0.0402in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in" fo:margin-bottom="0.0402in" fo:text-align="justify" style:justify-single-word="false"/>
      <style:text-properties fo:language="ro" fo:country="RO"/>
    </style:style>
    <style:style style:name="P12" style:family="paragraph" style:parent-style-name="Text_20_body">
      <style:paragraph-properties fo:margin-top="0in" fo:margin-bottom="0.0402in" fo:text-align="justify" style:justify-single-word="false"/>
    </style:style>
    <style:style style:name="P13" style:family="paragraph" style:parent-style-name="Standard">
      <style:paragraph-properties fo:margin-left="0in" fo:margin-right="0in" fo:margin-top="0in" fo:margin-bottom="0.0402in" fo:text-align="justify" style:justify-single-word="false" fo:text-indent="0.5in" style:auto-text-indent="false"/>
      <style:text-properties fo:language="ro" fo:country="RO"/>
    </style:style>
    <style:style style:name="P14" style:family="paragraph" style:parent-style-name="Standard">
      <style:paragraph-properties fo:margin-left="0in" fo:margin-right="0in" fo:margin-top="0in" fo:margin-bottom="0.0402in" fo:text-align="start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in" fo:margin-bottom="0.0402in" fo:text-align="start" style:justify-single-word="false"/>
      <style:text-properties fo:language="ro" fo:country="RO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normal" style:font-size-complex="12pt" style:font-weight-complex="normal"/>
    </style:style>
    <style:style style:name="T5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language="en" fo:country="US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2">ÂNIA</text:span></text:p>
      <text:p text:style-name="P1">JUDEŢUL IALOMIŢA</text:p>
      <text:p text:style-name="P1">CONSILIUL LOCAL AL ORAŞULUI ŢĂNDĂREI</text:p>
      <text:p text:style-name="P2"/>
      <text:p text:style-name="P4">HOTĂRÂRE</text:p>
      <text:p text:style-name="P4"><text:s/>privind trecerea în domeniul privat a clădirii Casa de Cultură și Grădina de vară </text:p>
      <text:p text:style-name="P4">pentru spectacole, oraș Țăndărei, județul Ialomița și aprobarea raportului tehnic privind demolarea acesteia</text:p>
      <text:p text:style-name="P4"/>
      <text:p text:style-name="P17"/>
      <text:p text:style-name="P11">Consiliul Local al oraşului Ţăndărei, judeţul Ialomiţa,</text:p>
      <text:p text:style-name="P7">Având în vedere:</text:p>
      <text:p text:style-name="P12"><text:span text:style-name="T4">- </text:span><text:span text:style-name="T5">raportul admimistratorului public cu nr. 9243/14.08.2015</text:span></text:p>
      <text:p text:style-name="P7">În conformitate cu:</text:p>
      <text:p text:style-name="P10">-prevederile art. 860 și 864 ale Codului Civil</text:p>
      <text:p text:style-name="P10">-prevederile art. 10 din Legea 213/1998 privind propietatea publică și regimul juridic al acesteia;</text:p>
      <text:p text:style-name="P10">-Hotărârea Consiliului Local nr. 15/12.02.2015 privind însușirea inventarului bunurilor care alcătuiesc domeniul public al orașului Țăndărei, județul Ialomița</text:p>
      <text:p text:style-name="P10">-prevederile art. 36 alin.(2), lit.,,d” și alin. (6) lit. ,,a” pct.1 din Legea administraţiei publice locale nr. 215/2001, republicată.;</text:p>
      <text:p text:style-name="P13">În temeiul art.45 alin. (1) din Legea administraţiei publice locale nr. 215/2001, republicată,</text:p>
      <text:p text:style-name="P3"/>
      <text:p text:style-name="P9">HOTĂRĂŞTE</text:p>
      <text:p text:style-name="P8"><text:tab/>Art.1. <text:span text:style-name="T3">Se aprobă <text:s/>trecerea din domeniul public în domeniul privat al Casei de Cultură și Grădina de vară pentru spectacole din orașul Țăndărei, județul Ialomița.</text:span></text:p>
      <text:p text:style-name="P8"><text:span text:style-name="T3"><text:tab/></text:span><text:span text:style-name="T6">Art.2.</text:span><text:span text:style-name="T3">Se aprobă Raportul de expertiză, Memoriu tehnic și Proiect demolare clădire Casa de Cultură și Grădina de vară pentru spectacole din orașul Țăndărei, județul Ialomița, conform anexelor 1, 2 și 3, părți integrante din prezenta hotărâre.</text:span></text:p>
      <text:p text:style-name="P8"><text:span text:style-name="T3"><text:tab/></text:span><text:span text:style-name="T6">Art.3.</text:span><text:span text:style-name="T3">Se aprobă scoaterea din funcțiune </text:span><text:span text:style-name="T7">a </text:span><text:span text:style-name="T3">acestor bunuri aparținând domeniului privat al localității și valorificarea acestora conform </text:span><text:span text:style-name="T7">legii.</text:span></text:p>
      <text:p text:style-name="P8"><text:tab/>Art.4. <text:span text:style-name="T3">Hotărârea va fi dusă la îndeplinire de Primarul oraşului şi serviciile subordonate.</text:span></text:p>
      <text:p text:style-name="P20"/>
      <text:p text:style-name="P3"/>
      <text:p text:style-name="P3">PREŞEDINTE DE ŞEDINŢĂ</text:p>
      <text:p text:style-name="P3">CRISTOCEA DUMITRU</text:p>
      <text:p text:style-name="P3"/>
      <text:p text:style-name="P15"><text:tab/><text:tab/><text:tab/><text:tab/><text:tab/><text:tab/><text:tab/> <text:s text:c="13"/>Contrasemnează,</text:p>
      <text:p text:style-name="P16"><text:s text:c="68"/>SECRETAR <text:s/></text:p>
      <text:p text:style-name="P16"><text:s text:c="71"/>Jrs. BUCUROIU MARIAn</text:p>
      <text:p text:style-name="P19"/>
      <text:p text:style-name="P19">INIŢIATOR</text:p>
      <text:p text:style-name="P19">PRIMAR,</text:p>
      <text:p text:style-name="P5">Prof. ROMAN GEORGE CRISTIAN</text:p>
      <text:p text:style-name="P5"/>
      <text:p text:style-name="P5"/>
      <text:p text:style-name="P5"/>
      <text:p text:style-name="P6">Adoptată la Ţăndărei</text:p>
      <text:p text:style-name="P6">Astăzi:<text:tab/><text:tab/></text:p>
      <text:p text:style-name="P1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7M6S</meta:editing-duration>
    <meta:editing-cycles>13</meta:editing-cycles>
    <meta:generator>OpenOffice/4.1.1$Win32 OpenOffice.org_project/411m6$Build-9775</meta:generator>
    <dc:date>2015-08-20T08:18:27.53</dc:date>
    <meta:print-date>2015-08-20T08:12:07.89</meta:print-date>
    <meta:document-statistic meta:table-count="0" meta:image-count="0" meta:object-count="0" meta:page-count="1" meta:paragraph-count="31" meta:word-count="243" meta:character-count="1906"/>
    <meta:user-defined meta:name="Info 1"/>
    <meta:user-defined meta:name="Info 2"/>
    <meta:user-defined meta:name="Info 3"/>
    <meta:user-defined meta:name="Info 4"/>
  </office:meta>
</office:document-meta>
</file>