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3" style:family="paragraph" style:parent-style-name="Standard">
      <style:paragraph-properties fo:margin-top="0in" fo:margin-bottom="0.0402in" fo:text-align="start" style:justify-single-word="false"/>
      <style:text-properties fo:language="ro" fo:country="RO" fo:font-weight="bold" style:font-weight-asian="bold"/>
    </style:style>
    <style:style style:name="P14" style:family="paragraph" style:parent-style-name="Text_20_body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.0402in" fo:text-align="justify" style:justify-single-word="false"/>
    </style:style>
    <style:style style:name="P16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7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top="0in" fo:margin-bottom="0.0402in" fo:text-align="justify" style:justify-single-word="false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2">ÂNIA</text:span></text:p>
      <text:p text:style-name="P1">JUDEŢUL IALOMIŢA</text:p>
      <text:p text:style-name="P1">CONSILIUL LOCAL AL ORAŞULUI ŢĂNDĂREI</text:p>
      <text:p text:style-name="P2"/>
      <text:p text:style-name="P5">HOTĂRÂRE</text:p>
      <text:p text:style-name="P5"><text:s/>privind redistribuirea unor fonduri la unele unități de învățământ </text:p>
      <text:p text:style-name="P20">cu personalitate juridică din orașul Țăndărei</text:p>
      <text:p text:style-name="P20"/>
      <text:p text:style-name="P12">Consiliul Local al oraşului Ţăndărei, judeţul Ialomiţa,</text:p>
      <text:p text:style-name="P8">Având în vedere:</text:p>
      <text:p text:style-name="P15"><text:span text:style-name="T4">- </text:span><text:span text:style-name="T5">adresa Grădiniței cu Program Prelungit Țăndărei cu nr. 816/10.08.2015</text:span></text:p>
      <text:p text:style-name="P26">-expunerea de motive a domnului primar cu nr. 9094/12.08.2015</text:p>
      <text:p text:style-name="P26">-adresa <text:span text:style-name="T6"><text:s/>Grădiniței cu Program Prelungit Țăndărei cu nr. 822/12.08.2015</text:span></text:p>
      <text:p text:style-name="P14">-avizul Inspectoratului Școlar Județean Ialomița cu nr.8614/13.08.2015</text:p>
      <text:p text:style-name="P8">În conformitate cu:</text:p>
      <text:p text:style-name="P11">-prevederile articolului unic din Hotărârea Guvernului nr. 9/2015 pentru modificarea Hotărârii Guvernului nr. <text:span text:style-name="T7">72/2013 </text:span>privind aprobarea normelor metodologice pentru determinarea costului standard per elev/preşcolar şi stabilirea finanţării de bază a unităţilor de învăţământ preuniversitar de stat, care se asigură din bugetul de stat, din sume defalcate din T.V.A. prin bugetele locale, pe baza costului standard per elev/preşcolar,</text:p>
      <text:p text:style-name="P11">-prevederile art. 5, alin.(4) și alin. (5) din Hotărârea Guvernului nr. 1274/2011 privind metodologia de calcul pentru determinarea costului standard pe elev/preşcolar/an şi finanţarea unităţilor de învăţământ preuniversitar de stat, finanţate din bugetele locale, pe baza standardelor de cost pe elev/preşcolar pentru anul 2012</text:p>
      <text:p text:style-name="P11">-prevederile art. 36 alin.(2), lit.,,d” și alin. (6) lit. ,,a” pct.1 din Legea administraţiei publice locale nr. 215/2001, republicată.;</text:p>
      <text:p text:style-name="P16">În temeiul art.45 alin. (1) din Legea administraţiei publice locale nr. 215/2001, republicată,</text:p>
      <text:p text:style-name="P3"/>
      <text:p text:style-name="P10">HOTĂRĂŞTE</text:p>
      <text:p text:style-name="P9"><text:tab/>Art.1. <text:span text:style-name="T3">Se aprobă <text:s/>retragerea sumei de 64.000 lei la titlul I ,,Cheltuieli de Personal”, din bugetul Liceului Teoretic ,,Paul Georgescu” Țăndărei și suplimentarea bugetului Grădiniței cu Program Prelungit Țăndărei. Această sumă asigură achitarea drepturilor salariale pentru trimestrul III 2015.</text:span></text:p>
      <text:p text:style-name="P9"><text:tab/>Art.2. <text:span text:style-name="T3">Hotărârea va fi dusă la îndeplinire de Primarul oraşului şi serviciile subordonate.</text:span></text:p>
      <text:p text:style-name="P13"/>
      <text:p text:style-name="P3">PREŞEDINTE DE ŞEDINŢĂ</text:p>
      <text:p text:style-name="P3">CRISTOCEA DUMITRU</text:p>
      <text:p text:style-name="P3"/>
      <text:p text:style-name="P18"><text:tab/><text:tab/><text:tab/><text:tab/><text:tab/><text:tab/><text:tab/> <text:s text:c="13"/>Contrasemnează,</text:p>
      <text:p text:style-name="P19"><text:s text:c="68"/>SECRETAR <text:s/></text:p>
      <text:p text:style-name="P19"><text:s text:c="71"/>Jrs. BUCUROIU MARIAN</text:p>
      <text:p text:style-name="P6">INIŢIATOR</text:p>
      <text:p text:style-name="P6">PRIMAR,</text:p>
      <text:p text:style-name="P4">Prof. ROMAN GEORGE CRISTIAN</text:p>
      <text:p text:style-name="P6"/>
      <text:p text:style-name="P7">Adoptată la Ţăndărei</text:p>
      <text:p text:style-name="P7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48S</meta:editing-duration>
    <meta:editing-cycles>8</meta:editing-cycles>
    <meta:generator>OpenOffice/4.1.1$Win32 OpenOffice.org_project/411m6$Build-9775</meta:generator>
    <dc:date>2015-08-13T14:03:02.41</dc:date>
    <meta:print-date>2015-08-13T14:02:11.39</meta:print-date>
    <meta:document-statistic meta:table-count="0" meta:image-count="0" meta:object-count="0" meta:page-count="1" meta:paragraph-count="31" meta:word-count="280" meta:character-count="2250"/>
    <meta:user-defined meta:name="Info 1"/>
    <meta:user-defined meta:name="Info 2"/>
    <meta:user-defined meta:name="Info 3"/>
    <meta:user-defined meta:name="Info 4"/>
  </office:meta>
</office:document-meta>
</file>