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.9835in" fo:margin-right="0in" fo:text-indent="0.4917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1pt" fo:font-weight="bold" style:font-size-asian="11pt" style:font-weight-asian="bold" style:font-size-complex="11pt"/>
    </style:style>
    <style:style style:name="P10" style:family="paragraph" style:parent-style-name="Text_20_body">
      <style:text-properties fo:font-size="11pt" style:font-size-asian="11pt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1pt" fo:font-style="italic" fo:font-weight="bold" style:font-size-asian="11pt" style:font-style-asian="italic" style:font-weight-asian="bold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1pt" fo:language="ro" fo:country="RO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ro" fo:country="RO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OMÂNIA</text:p>
      <text:p text:style-name="P2">JUDEŢUL IALOMIŢA</text:p>
      <text:p text:style-name="P2">CONSILIUL LOCAL AL ORAŞULUI ŢĂNDĂREI</text:p>
      <text:p text:style-name="P1"/>
      <text:p text:style-name="P3">HOTĂRÂRE</text:p>
      <text:p text:style-name="P4"><text:s/>privind <text:s/>rectificarea bugetului local pe anul 2015</text:p>
      <text:p text:style-name="P4"/>
      <text:p text:style-name="P6">Consiliul Local al oraşului Ţăndărei, judeţul Ialomiţa,</text:p>
      <text:p text:style-name="P5">Având în vedere:</text:p>
      <text:p text:style-name="P6">-raportul serviciului buget-contabilitate cu nr.9203/14.08.2015</text:p>
      <text:p text:style-name="P5">În conformitate cu:</text:p>
      <text:p text:style-name="P10">-prevederile art. 19 <text:s/>din Legea nr. 273 /2006 , privind finanţele publice locale <text:s/>;</text:p>
      <text:p text:style-name="P10">-prevederile art.36 alin.(2) lit.”b”, alin.(4) lit. ,,a<text:span text:style-name="T1">”</text:span> si art.44 alin.(1) <text:s/>din Legea nr.215 /2001 privind administraţia publică locală, republicată. <text:s text:c="14"/></text:p>
      <text:p text:style-name="P7">În temeiul art.45 alin. (1) din Legea administraţiei publice locale nr. 215/2001, republicată,</text:p>
      <text:p text:style-name="P3"/>
      <text:p text:style-name="P3">HOTĂRĂŞTE</text:p>
      <text:p text:style-name="P8"/>
      <text:p text:style-name="P6"><text:tab/> <text:span text:style-name="T6">Art.1. </text:span><text:span text:style-name="T7">Se aprobă rectificarea bugetului local pe anul 2015, conform anexelor 1,2,3 şi 4, părţi integrante din prezenta hotărâre:</text:span></text:p>
      <text:p text:style-name="P12"><text:span text:style-name="T8"><text:tab/></text:span><text:span text:style-name="T3">La parte de venituri:</text:span></text:p>
      <text:p text:style-name="P14"><text:tab/>-buget iniţial <text:s text:c="36"/>14.215,00 <text:s text:c="2"/>mii lei</text:p>
      <text:p text:style-name="P14"><text:tab/>-influenţe <text:s text:c="41"/>+3120,00 <text:s text:c="3"/>mii lei</text:p>
      <text:p text:style-name="P14"><text:tab/>-buget rectificat <text:s text:c="33"/>17.335,00 mii lei</text:p>
      <text:p text:style-name="P14"><text:tab/><text:span text:style-name="T8">La parte de cheltuieli:</text:span></text:p>
      <text:p text:style-name="P14"><text:tab/>-buget iniţial <text:s text:c="36"/>16.953,00 <text:s text:c="3"/>mii lei</text:p>
      <text:p text:style-name="P14"><text:tab/>-influenţe <text:s text:c="41"/>+3120,00 <text:s text:c="3"/>mii lei</text:p>
      <text:p text:style-name="P12"><text:span text:style-name="T4"><text:tab/>-buget rectificat <text:s text:c="33"/>20.073,00 mii lei <text:s text:c="2"/></text:span><text:s text:c="4"/></text:p>
      <text:p text:style-name="P12"><text:tab/> <text:span text:style-name="T6">A. Secţiunea de funcţionare</text:span></text:p>
      <text:p text:style-name="P12"><text:s/><text:tab/><text:span text:style-name="T8">La parte de venituri:</text:span></text:p>
      <text:p text:style-name="P12"><text:s text:c="12"/><text:span text:style-name="T2">-buget iniţial <text:s text:c="37"/>13.465,00 <text:s text:c="3"/>mii lei</text:span></text:p>
      <text:p text:style-name="P14"><text:tab/>-influenţe <text:s text:c="43"/>+599,00 <text:s text:c="3"/>mii lei</text:p>
      <text:p text:style-name="P12"><text:span text:style-name="T2"><text:tab/>-buget rectificat <text:s text:c="33"/>14.064,00 mii lei</text:span><text:tab/></text:p>
      <text:p text:style-name="P12"><text:tab/><text:span text:style-name="T3">La parte de cheltuieli:</text:span></text:p>
      <text:p text:style-name="P14"><text:tab/>-buget iniţial <text:s text:c="37"/>13.465,00 <text:s text:c="2"/>mii lei</text:p>
      <text:p text:style-name="P14"><text:tab/>-influenţe <text:s text:c="45"/>+599,00 <text:s/>mii lei</text:p>
      <text:p text:style-name="P12"><text:span text:style-name="T4"><text:tab/>-buget rectificat <text:s text:c="33"/>14.064,00 mii lei <text:s text:c="2"/></text:span><text:span text:style-name="T6"><text:s/></text:span></text:p>
      <text:p text:style-name="P12"><text:tab/><text:span text:style-name="T6">B. Secţiunea de dezvoltare</text:span></text:p>
      <text:p text:style-name="P12"><text:tab/> <text:span text:style-name="T8">La parte de venituri:</text:span></text:p>
      <text:p text:style-name="P12"><text:s text:c="12"/><text:span text:style-name="T2">-buget iniţial <text:s text:c="41"/>750,00 <text:s text:c="2"/>mii lei</text:span></text:p>
      <text:p text:style-name="P14"><text:tab/>-influenţe <text:s text:c="42"/>+2521,00 <text:s/>mii lei</text:p>
      <text:p text:style-name="P12"><text:span text:style-name="T2"><text:tab/>-buget rectificat <text:s text:c="35"/>3271,00 mii lei</text:span><text:tab/></text:p>
      <text:p text:style-name="P12"><text:tab/><text:span text:style-name="T3">La parte de cheltuieli:</text:span></text:p>
      <text:p text:style-name="P14"><text:tab/>-buget iniţial <text:s text:c="40"/>3.488,00 <text:s/>mii lei</text:p>
      <text:p text:style-name="P14"><text:tab/>-influenţe <text:s text:c="44"/>+2521,00 mii lei</text:p>
      <text:p text:style-name="P12"><text:span text:style-name="T4"><text:tab/>-buget rectificat <text:s text:c="35"/>6.009,00 <text:s/>mii lei <text:s text:c="2"/></text:span><text:s/></text:p>
      <text:p text:style-name="P6"><text:span text:style-name="T5"><text:tab/>Art.2.</text:span> Hotărârea va fi dusă la îndeplinire de Primarul oraşului şi serviciile subordonate.</text:p>
      <text:p text:style-name="P3"/>
      <text:p text:style-name="P3">PREŞEDINTE DE ŞEDINŢĂ</text:p>
      <text:p text:style-name="P3">CRISTOCEA DUMITRU</text:p>
      <text:p text:style-name="P9"><text:s text:c="95"/>Contrasemnează,</text:p>
      <text:p text:style-name="P9"><text:s text:c="97"/>SECRETAR</text:p>
      <text:p text:style-name="P9"><text:s text:c="91"/>Jrs. BUCUROIU MARIAN</text:p>
      <text:p text:style-name="P3">INIŢIATOR</text:p>
      <text:p text:style-name="P3">PRIMAR,</text:p>
      <text:p text:style-name="P3">Prof. ROMAN GEORGE CRISTIAN</text:p>
      <text:p text:style-name="P5">Adoptată la Ţăndărei</text:p>
      <text:p text:style-name="P5">Astăzi:<text:tab/><text:tab/></text:p>
      <text:p text:style-name="P5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201in" fo:margin-bottom="0.1799in" fo:margin-left="1.25in" fo:margin-right="0.4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 O M A N I A</dc:title>
    <meta:initial-creator>alina</meta:initial-creator>
    <meta:creation-date>2013-07-18T11:32:00</meta:creation-date>
    <dc:date>2015-08-14T13:20:44.58</dc:date>
    <meta:print-date>2015-08-14T12:00:29.48</meta:print-date>
    <meta:editing-cycles>31</meta:editing-cycles>
    <meta:editing-duration>PT2H57M21S</meta:editing-duration>
    <meta:generator>OpenOffice/4.1.1$Win32 OpenOffice.org_project/411m6$Build-9775</meta:generator>
    <meta:document-statistic meta:table-count="0" meta:image-count="0" meta:object-count="0" meta:page-count="1" meta:paragraph-count="52" meta:word-count="251" meta:character-count="2803"/>
  </office:meta>
</office:document-meta>
</file>