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Heading_20_1">
      <style:text-properties fo:font-size="12pt" fo:font-style="normal" style:font-size-asian="12pt" style:font-style-asian="normal" style:font-size-complex="12pt" style:font-style-complex="normal"/>
    </style:style>
    <style:style style:name="P20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language="ro" fo:country="RO" fo:font-weight="bold" style:font-weight-asian="bol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">JUDEŢUL IALOMIŢA</text:p>
      <text:h text:style-name="P19" text:outline-level="1">CONSILIUL LOCAL AL ORAŞULUI ŢĂNDĂREI</text:h>
      <text:p text:style-name="P2"/>
      <text:h text:style-name="P20" text:outline-level="1">H O T Ă RÂ R E</text:h>
      <text:p text:style-name="P3">privind modificarea şi completarea <text:s/>domeniului public al Unităţii Administrativ Teritoriale-oraş Ţăndărei</text:p>
      <text:p text:style-name="P3"/>
      <text:p text:style-name="P6">Consiliul Local al oraşului Ţăndărei, judeţul Ialomiţa,</text:p>
      <text:p text:style-name="P7">Având în vedere:</text:p>
      <text:p text:style-name="P7">-<text:span text:style-name="T2">raportul șef serv. buget contabilitate cu nr. 9333/18.08.2015</text:span></text:p>
      <text:p text:style-name="P12">-procesul verbal de predare -preluare privind transmiterea fără plată a mirobuzului marca OPEL MOVANO cu nr. 9247/14.08.2015</text:p>
      <text:p text:style-name="P12">-adresa Liceului Teoretic ,,Paul Georgescu,, Țăndărei cu nr.2439/17.08.2015</text:p>
      <text:p text:style-name="P7">În conformitate cu:</text:p>
      <text:p text:style-name="P12">-Legea 213/1998 privind bunurile proprietate publică, republicată</text:p>
      <text:p text:style-name="P12">-Hotărârea Guvernului nr. 841/1995 privind procedurile de transmitere fără plată și de valorificare a bunurilor aparținând instituțiilor publice, cu modificările și completările ulterioare</text:p>
      <text:p text:style-name="P7">-<text:span text:style-name="T2">art. 36 alin. (2) lit. ,,c”, 119,121 şi 122 din Legea nr. 215/2001 privind administraţia publică locală, republicată</text:span></text:p>
      <text:p text:style-name="P12"><text:tab/>În temeiul art.45 alin. (1) din Legea administraţiei publice locale nr. 215/2001, republicată,</text:p>
      <text:p text:style-name="P12"/>
      <text:p text:style-name="P9">HOTĂRĂŞTE</text:p>
      <text:p text:style-name="P9"/>
      <text:p text:style-name="P10"><text:tab/>Art.1.<text:span text:style-name="T1">Se completează domeniul public al oraşului Ţăndărei cu microbuz marca OPEL MOVANO tip 16+1 locuri în valoare de 109.279,96 lei.</text:span></text:p>
      <text:p text:style-name="P10"><text:span text:style-name="T1"><text:tab/></text:span><text:span text:style-name="T3">Art.2.</text:span><text:span text:style-name="T1">Se aprobă transferul cu titlu gratuit a microbuzului marca OPEL MOVANO aflat în patrimoniul Unității Administrativ Teritorial-Țăndărei către Liceului Teoretic ,,Paul Georgescu,, Țăndărei.</text:span></text:p>
      <text:p text:style-name="P10"><text:span text:style-name="T1"><text:tab/></text:span><text:span text:style-name="T3">Art.3.</text:span><text:span text:style-name="T1"> Predare – primirea se va efectua pe bază de Protocol.</text:span></text:p>
      <text:p text:style-name="P13"><text:span text:style-name="T4"><text:tab/>Art.4. </text:span>Hotărârea va fi dusă la îndeplinire de primar şi compartimentele de specialitate.</text:p>
      <text:p text:style-name="P13"/>
      <text:p text:style-name="P13"/>
      <text:p text:style-name="P13"/>
      <text:p text:style-name="P5">PREŞEDINTE DE ŞEDINŢĂ</text:p>
      <text:p text:style-name="P11">CRISTOCEA DUMITRU</text:p>
      <text:p text:style-name="P5"/>
      <text:p text:style-name="P5"/>
      <text:p text:style-name="P5"/>
      <text:p text:style-name="P14"><text:tab/><text:tab/><text:tab/><text:tab/><text:tab/><text:tab/><text:tab/> <text:s text:c="20"/>Contrasemnează, <text:s text:c="10"/></text:p>
      <text:p text:style-name="P15"><text:s text:c="78"/>SECRETAR</text:p>
      <text:p text:style-name="P16"><text:s text:c="19"/>Jrs. BUCUROIU MARIAN</text:p>
      <text:p text:style-name="P11"/>
      <text:p text:style-name="P11">INIȚIATOR,</text:p>
      <text:p text:style-name="P11">PRIMAR</text:p>
      <text:p text:style-name="P11">Prof. ROMAN GEORGE CRISTIAN</text:p>
      <text:p text:style-name="P4"/>
      <text:p text:style-name="P4"/>
      <text:p text:style-name="P4"/>
      <text:p text:style-name="P4">Adoptată la Ţăndărei</text:p>
      <text:p text:style-name="P4">Astăzi: <text:s text:c="3"/><text:tab/></text:p>
      <text:p text:style-name="P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7</meta:editing-cycles>
    <meta:generator>OpenOffice/4.1.1$Win32 OpenOffice.org_project/411m6$Build-9775</meta:generator>
    <dc:date>2015-08-19T13:42:33.47</dc:date>
    <meta:print-date>2015-08-19T13:42:24.63</meta:print-date>
    <meta:document-statistic meta:table-count="0" meta:image-count="0" meta:object-count="0" meta:page-count="1" meta:paragraph-count="31" meta:word-count="223" meta:character-count="1779"/>
    <meta:user-defined meta:name="Info 1"/>
    <meta:user-defined meta:name="Info 2"/>
    <meta:user-defined meta:name="Info 3"/>
    <meta:user-defined meta:name="Info 4"/>
  </office:meta>
</office:document-meta>
</file>