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Heading_20_1"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complex="14pt"/>
    </style:style>
    <style:style style:name="T3" style:family="text">
      <style:text-properties fo:language="en" fo:country="US" fo:font-weight="normal" style:font-weight-asian="normal"/>
    </style:style>
    <style:style style:name="T4" style:family="text">
      <style:text-properties fo:language="en" fo:country="US" fo:font-weight="normal" style:font-weight-asian="normal"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size-complex="14pt"/>
    </style:style>
    <style:style style:name="T7" style:family="text">
      <style:text-properties style:font-weight-complex="bold"/>
    </style:style>
    <style:style style:name="T8" style:family="text">
      <style:text-properties fo:language="ro" fo:country="RO"/>
    </style:style>
    <style:style style:name="T9" style:family="text">
      <style:text-properties fo:language="ro" fo:country="RO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1">JUDEŢUL IALOMIŢA</text:p>
      <text:h text:style-name="P21" text:outline-level="1">CONSILIUL LOCAL AL ORAŞULUI ŢĂNDĂREI</text:h>
      <text:p text:style-name="P2"/>
      <text:h text:style-name="P22" text:outline-level="1">H O T Ă RÂ R E</text:h>
      <text:p text:style-name="P3">privind aprobarea indicatorilor tehnico-economici pentru obiecticul de investiţii ,,Reparaţii capitale străzi oraş Ţăndărei-str.<text:span text:style-name="T2">Prim</text:span><text:span text:style-name="T9">ăverii, str. Pieței, str. Jupiter, str. Militari,str. Avalanșei, str. Venus, str. Prelungirea Mărășești- Brăilei, trotuar șos. București tronson șos. Brăilei stație autobuz, trotuar șos. București tronson stație autobuz- Dispensar, alee zona C.E.C.</text:span> , <text:span text:style-name="T8">județ Ialomița</text:span><text:span text:style-name="T1">"</text:span> precum şi a altor măsuri necesare implementării acestuia</text:p>
      <text:p text:style-name="P3"/>
      <text:p text:style-name="P11">Consiliul Local al oraşului Ţăndărei, judeţul Ialomiţa,</text:p>
      <text:p text:style-name="P8">Având în vedere:</text:p>
      <text:p text:style-name="P12">-raportul compartimentului investitii cu nr. 9260/17.08.2015</text:p>
      <text:p text:style-name="P8">În conformitate cu:</text:p>
      <text:p text:style-name="P12">-Ordonanţa de Urgenţă a Guvernului nr. 28/2013 pentru aprobarea Programului Naţional de Dezvoltare Locală</text:p>
      <text:p text:style-name="P12">-Ordinul nr. 1851/2013 privind aprobarea Normelor Metodologice pentru punerea în aplicare a OUG nr.28/2013</text:p>
      <text:p text:style-name="P12">-Ordinul nr. 199/2014 privind modificarea şi completarea Normelor Metodologice pentru punerea în aplicare a OUG nr. 28/2013</text:p>
      <text:p text:style-name="P13">-Hotărârea Guvernului nr. 28/2008 privind aprobarea conţinutului cadru al documentaţiei tehnico-economice aferente investiţiilor publice precum şi a structurii şi metodologiei de elaborare a devizului general pentru obiective de investiţii şi lucrări de intervenţii</text:p>
      <text:p text:style-name="P13">-Legea nr. 273/2006 privind finanţele publice locale, republicată</text:p>
      <text:p text:style-name="P13">-art.36 alin.(2) lit.,,b” şi alin.(4) lit. ,,d” din Legea nr. 215/2001 privind <text:s/>administraţia publică locală, republicată.</text:p>
      <text:p text:style-name="P13"><text:tab/>În temeiul art.45 alin. (2) din Legea administraţiei publice locale nr. 215/2001, republicată,</text:p>
      <text:p text:style-name="P13"/>
      <text:p text:style-name="P6">HOTĂRĂŞTE</text:p>
      <text:p text:style-name="P6"/>
      <text:p text:style-name="P7"><text:tab/>Art.1. <text:span text:style-name="T5">Se aprobă Studiul de Fezabilitate, Lista de Cantități și Caietul de Sarcini, Expertiza Tehnică la obiectivul de investiții ,,Reparaţii capitale străzi oraş Ţăndărei-str.</text:span><text:span text:style-name="T4">Prim</text:span><text:span text:style-name="T6">ăverii, str. Pieței, str. Jupiter, str. Militari,str. Avalanșei, str. Venus, str. Prelungirea Mărășești- Brăilei, trotuar șos. București tronson șos. Brăilei stație autobuz, trotuar șos. București tronson stație autobuz- Dispensar, alee zona C.E.C.</text:span><text:span text:style-name="T5"> , județ Ialomița</text:span><text:span text:style-name="T3">", </text:span><text:span text:style-name="T5">conform anexelor nr. 1, 2 și 3 părți integrante din prezenta hotărâre.</text:span></text:p>
      <text:p text:style-name="P7"><text:span text:style-name="T5"><text:tab/></text:span><text:span text:style-name="T7">Art.2.V</text:span><text:span text:style-name="T5">aloarea totală a investiției 1,845.484 lei, TVA inclus din care C+M = 1,725.339 lei, TVA inclus, conform Devizului General.</text:span></text:p>
      <text:p text:style-name="P7"><text:span text:style-name="T5"><text:tab/></text:span><text:span text:style-name="T7">Art.3.</text:span><text:span text:style-name="T5"> Hotărâre va fi dusă la îndeplinire de Primar şi compartimentele de specialitate.</text:span></text:p>
      <text:p text:style-name="P12"/>
      <text:p text:style-name="P4">PREŞEDINTE DE ŞEDINŢĂ</text:p>
      <text:p text:style-name="P10">CRISTOCEA DUMITRU</text:p>
      <text:p text:style-name="P4"/>
      <text:p text:style-name="P14"><text:tab/><text:tab/><text:tab/><text:tab/><text:tab/><text:tab/><text:tab/> <text:s text:c="24"/>Contrasemnează,</text:p>
      <text:p text:style-name="P15"><text:s text:c="98"/>SECRETAR</text:p>
      <text:p text:style-name="P16"><text:s text:c="23"/>Jrs. BUCUROIU MARIAN</text:p>
      <text:p text:style-name="P10">INIȚIATOR,</text:p>
      <text:p text:style-name="P10">PRIMAR</text:p>
      <text:p text:style-name="P10">Prof. ROMAN GEORGE CRISTIAN</text:p>
      <text:p text:style-name="P5"/>
      <text:p text:style-name="P5"/>
      <text:p text:style-name="P5"/>
      <text:p text:style-name="P5">Adoptată la Ţăndărei</text:p>
      <text:p text:style-name="P5">Astăzi: <text:s text:c="3"/><text:tab/></text:p>
      <text:p text:style-name="P9">Cu nr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701in" fo:margin-bottom="0.3098in" fo:margin-left="0.7874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11S</meta:editing-duration>
    <meta:editing-cycles>13</meta:editing-cycles>
    <meta:generator>OpenOffice/4.1.1$Win32 OpenOffice.org_project/411m6$Build-9775</meta:generator>
    <dc:date>2015-08-20T08:14:17.38</dc:date>
    <meta:print-date>2015-08-17T10:51:37.67</meta:print-date>
    <meta:document-statistic meta:table-count="0" meta:image-count="0" meta:object-count="0" meta:page-count="1" meta:paragraph-count="31" meta:word-count="329" meta:character-count="2624"/>
    <meta:user-defined meta:name="Info 1"/>
    <meta:user-defined meta:name="Info 2"/>
    <meta:user-defined meta:name="Info 3"/>
    <meta:user-defined meta:name="Info 4"/>
  </office:meta>
</office:document-meta>
</file>