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Helvetica Neue', Arial, Helvetica, sans-serif"/>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00%" fo:text-align="justify"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0" style:family="paragraph" style:parent-style-name="Standard">
      <style:paragraph-properties fo:margin-left="0in" fo:margin-right="0in" fo:line-height="100%" fo:text-align="justify" style:justify-single-word="false" fo:text-indent="0.5in" style:auto-text-indent="false"/>
      <style:text-properties style:font-name="Times New Roman" fo:font-size="14pt" fo:language="ro" fo:country="RO" fo:font-weight="normal" style:font-size-asian="14pt" style:font-weight-asian="normal" style:font-size-complex="14pt" style:font-weight-complex="normal"/>
    </style:style>
    <style:style style:name="P11"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5" style:family="paragraph" style:parent-style-name="Standard">
      <style:paragraph-properties fo:margin-left="0in" fo:margin-right="0in" fo:margin-top="0.0201in" fo:margin-bottom="0.0598in" fo:line-height="100%" fo:text-align="justify" style:justify-single-word="false" fo:text-indent="0.5in" style:auto-text-indent="false"/>
      <style:text-properties style:font-name="Times New Roman2" fo:font-size="14pt" fo:language="ro" fo:country="RO" fo:font-style="normal" fo:font-weight="normal" style:font-size-asian="14pt" style:font-style-asian="normal" style:font-weight-asian="normal" style:font-name-complex="Times New Roman" style:font-size-complex="14pt" style:font-weight-complex="normal"/>
    </style:style>
    <style:style style:name="P16"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weight="normal" style:font-size-asian="14pt" style:font-weight-asian="normal" style:font-size-complex="14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in" fo:margin-right="0in" fo:margin-top="0.0201in" fo:margin-bottom="0.0598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2" style:family="paragraph" style:parent-style-name="Standard">
      <style:paragraph-properties fo:margin-left="0in" fo:margin-right="0in" fo:margin-top="0.0201in" fo:margin-bottom="0.0598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left="0in" fo:margin-right="0in" fo:margin-top="0.0201in" fo:margin-bottom="0.0598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25" style:family="paragraph" style:parent-style-name="Standard">
      <style:paragraph-properties fo:margin-left="0in" fo:margin-right="0in" fo:margin-top="0.0201in" fo:margin-bottom="0.0598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list-style-name="L1">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list-style-name="L2">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30" style:family="paragraph" style:parent-style-name="Standard">
      <style:paragraph-properties fo:line-height="100%" fo:text-align="justify" style:justify-single-word="false"/>
      <style:text-properties fo:font-variant="normal" fo:text-transform="none"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31" style:family="paragraph" style:parent-style-name="Standard">
      <style:paragraph-properties fo:line-height="100%" fo:text-align="justify" style:justify-single-word="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32" style:family="paragraph" style:parent-style-name="Standard">
      <style:paragraph-properties fo:line-height="100%" fo:text-align="justify" style:justify-single-word="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line-height="100%" fo:text-align="justify" style:justify-single-word="false"/>
      <style:text-properties style:font-name="Times New Roman2"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fo:language="ro" fo:country="RO" fo:font-style="normal" style:font-style-asian="normal" style:font-name-complex="Times New Roman"/>
    </style:style>
    <style:style style:name="T6" style:family="text">
      <style:text-properties style:font-weight-complex="bold"/>
    </style:style>
    <style:style style:name="T7" style:family="text">
      <style:text-properties fo:font-style="italic" fo:font-weight="bold" style:font-style-asian="italic" style:font-weight-asian="bold"/>
    </style:style>
    <style:style style:name="T8" style:family="text">
      <style:text-properties fo:font-size="12pt" fo:font-style="italic" fo:font-weight="bold" style:font-size-asian="12pt" style:font-style-asian="italic" style:font-weight-asian="bold" style:font-size-complex="12pt" style:font-weight-complex="bold"/>
    </style:style>
    <style:style style:name="T9" style:family="text">
      <style:text-properties style:font-name="Times New Roman2"/>
    </style:style>
    <style:style style:name="T10" style:family="text">
      <style:text-properties style:font-name="Times New Roman2" fo:font-weight="bold" style:font-weight-asian="bold"/>
    </style:style>
    <style:style style:name="T11" style:family="text">
      <style:text-properties style:font-name="Times New Roman2" fo:font-weight="bold" style:font-weight-asian="bold" style:font-weight-complex="bold"/>
    </style:style>
    <style:style style:name="T12" style:family="text">
      <style:text-properties style:font-name="Times New Roman2" style:font-weight-complex="normal"/>
    </style:style>
    <style:style style:name="T13" style:family="text">
      <style:text-properties style:font-name="Times New Roman"/>
    </style:style>
    <style:style style:name="T14" style:family="text">
      <style:text-properties style:font-name="Times New Roman" fo:font-style="normal" fo:font-weight="bold" style:font-style-asian="normal" style:font-weight-asian="bold" style:font-name-complex="Times New Roman" style:font-style-complex="normal" style:font-weight-complex="bold"/>
    </style:style>
    <style:style style:name="T15" style:family="text">
      <style:text-properties style:font-name="Times New Roman" fo:font-style="normal" style:font-style-asian="normal" style:font-name-complex="Times New Roman" style:font-style-complex="normal"/>
    </style:style>
    <style:style style:name="T16" style:family="text">
      <style:text-properties style:font-name="Times New Roman" fo:font-style="normal" style:font-style-asian="normal" style:font-name-complex="Times New Roman" style:font-style-complex="normal" style:font-weight-complex="bold"/>
    </style:style>
    <style:style style:name="T17" style:family="text">
      <style:text-properties style:font-name="Times New Roman" style:font-weight-complex="bold"/>
    </style:style>
    <style:style style:name="T18" style:family="text">
      <style:text-properties style:font-name="Times New Roman" fo:language="es" fo:country="ES"/>
    </style:style>
    <style:style style:name="T19" style:family="text">
      <style:text-properties style:font-name="Times New Roman" fo:font-weight="bold" style:font-weight-asian="bold" style:font-weight-complex="bold"/>
    </style:style>
    <style:style style:name="T20" style:family="text">
      <style:text-properties style:font-style-complex="normal"/>
    </style:style>
    <style:style style:name="T21" style:family="text">
      <style:text-properties style:font-style-complex="normal" style:font-weight-complex="bold"/>
    </style:style>
    <style:style style:name="T22" style:family="text">
      <style:text-properties fo:language="es" fo:country="ES"/>
    </style:style>
    <style:style style:name="T23" style:family="text">
      <style:text-properties fo:font-style="normal" style:font-style-asian="normal" style:font-name-complex="Times New Roman"/>
    </style:style>
    <style:style style:name="T24" style:family="text">
      <style:text-properties style:font-name="Times New Roman1" fo:font-weight="bold" style:font-weight-asian="bold" style:font-weight-complex="bold"/>
    </style:style>
    <style:style style:name="T25" style:family="text">
      <style:text-properties style:font-name="Times New Roman1" style:font-style-complex="normal" style:font-weight-complex="bold"/>
    </style:style>
    <style:style style:name="T26" style:family="text">
      <style:text-properties style:font-name="Times New Roman1" style:font-weight-complex="bold"/>
    </style:style>
    <style:style style:name="T27" style:family="text">
      <style:text-properties style:font-name="Times New Roman1" fo:font-style="normal" fo:font-weight="bold" style:font-style-asian="normal" style:font-weight-asian="bold" style:font-name-complex="Times New Roman" style:font-style-complex="normal" style:font-weight-complex="bold"/>
    </style:style>
    <style:style style:name="T28" style:family="text">
      <style:text-properties fo:font-variant="normal" fo:text-transform="none"/>
    </style:style>
    <style:style style:name="T29" style:family="text">
      <style:text-properties fo:font-variant="normal" fo:text-transform="none" style:font-name="Times New Roman"/>
    </style:style>
    <style:style style:name="T30" style:family="text">
      <style:text-properties fo:font-variant="normal" fo:text-transform="none" style:font-name="Times New Roman"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OM</text:span><text:span text:style-name="T4">Â</text:span><text:span text:style-name="T1">NIA</text:span></text:p>
      <text:p text:style-name="P3">JUDEŢUL IALOMIŢA</text:p>
      <text:p text:style-name="P3">CONSILIUL LOCAL AL ORAŞULUI ŢĂNDĂREI</text:p>
      <text:p text:style-name="P3"/>
      <text:p text:style-name="P4"/>
      <text:p text:style-name="P6">PROCES-VERBAL</text:p>
      <text:p text:style-name="P4"><text:span text:style-name="T7">Nr. 8581</text:span><text:span text:style-name="T8">/31.07.2015</text:span></text:p>
      <text:p text:style-name="P5"/>
      <text:p text:style-name="P1"/>
      <text:p text:style-name="P9">Încheiat astăzi, 30.07.2015, în şedinţa ordinară a Consiliului Local al oraşului Ţăndărei, convocată prin dispoziţia Primarului cu nr. 472/24.07.2015 pentru data de mai sus, orele 17.00, <text:span text:style-name="T3">î</text:span>n localul acestuia.</text:p>
      <text:p text:style-name="P9">Convocarea şi proiectele ordinii de zi s-au făcut cunoscute în scris, în care au fost precizate: data, ora, locul desfăşurarii şi ordinea de zi a şedinţei.</text:p>
      <text:p text:style-name="P9">Preşedintele şedintei este domnul consilier Cristocea Dumitru.</text:p>
      <text:p text:style-name="P9">La începutul şedinţei sunt prezenţi <text:s/>1<text:span text:style-name="T3">6</text:span> consilieri din 16 consilieri <text:span text:style-name="T3">î</text:span>n funcţie.</text:p>
      <text:p text:style-name="P9">D-l Secretar: Ședinţa este legal constituită, sunt prezenți toți consilierii, adică 16 deoarece avem un post vacant, vi s-au înaintat materialele, vi s-a înaintat procesul verbal al ședinței anterioare. Există obiecţiuni la procesul verbal al şedinţei anterioare, dacă nu propun spre aprobare?</text:p>
      <text:p text:style-name="P9">D-l Mitrea Traian: Dumneavoastră ați spus că exista un loc vacant. De ce este vacant postul de consilier?</text:p>
      <text:p text:style-name="P9">D-l Secretar: Știti și dumneavoastră! Nu s-a validat, a făcut obiectul unei sesizări în Instanță, a venit comunicarea de la Instanță dar vom discuta la momentul oportun. </text:p>
      <text:p text:style-name="P17"><text:tab/>Nemaifiind obiecţii se supune la vot procesul-verbal şi se aprobă în unanimitate. </text:p>
      <text:p text:style-name="P17"><text:tab/>La şedinţa participă: dna Feraru Victoria-şef serviciu buget contabilitate, dl. Ionescu Ștefan şi un număr de 15 cetăţeni.</text:p>
      <text:p text:style-name="P17"><text:tab/>D-l Balea Marin: Aș avea o rugăminte. Ce aveți dumneavoastră pe ordinea de zi. Noi am avut un proiect în comisie care nu a fost semnat. A mai intrat pe ordinea de zi?</text:p>
      <text:p text:style-name="P17"><text:tab/>D-l Secretar: Nu! A făcut obiectul unei comisii, dar inițiatorul a procedat la retragerea acestuia, motiv pentru care nu face obiectul ședinței din ziua de azi.</text:p>
      <text:p text:style-name="P17"><text:tab/>D-l Balea Marin: Am rugămintea să menționați în procesul verbal.</text:p>
      <text:p text:style-name="P14">Lucrările şedinţei sunt deschise de către preşedintele de şedinţă, care prezintă ordinea de zi:</text:p>
      <text:p text:style-name="P12">1.Proiect de hotărâre privind alegerea preşedintelui de şedinţă al Consiliului Local al oraşului Ţăndărei, judeţul Ialomiţa.</text:p>
      <text:p text:style-name="P13"><text:span text:style-name="T5">2.Proiect de hotărâre privind a</text:span><text:span text:style-name="T22">probare</text:span><text:span text:style-name="T3">a</text:span><text:span text:style-name="T22"> conturilor de execuţie a bugetelor </text:span><text:span text:style-name="T3">pe trimestrul II 2015.</text:span></text:p>
      <text:p text:style-name="P10">3.<text:span text:style-name="T23">Proiect de hotărâre privind d</text:span>econtarea cheltuielilor pentru naveta cadrelor didactice care nu dispun de locuință pe teritoriul orașului <text:s/>Țăndărei.</text:p>
      <text:p text:style-name="P10">4.<text:span text:style-name="T23">Proiect de hotărâre privind o</text:span>rganizarea Zilelor orașului Țăndărei în perioada 09-15.09.2015.</text:p>
      <text:p text:style-name="P10">5.<text:span text:style-name="T23">Proiect de hotărâre privind t</text:span>recerea unor bunuri din domeniul public în <text:soft-page-break/>domeniul privat al localității Țăndărei și valorificarea acestora.</text:p>
      <text:p text:style-name="P10">6.<text:span text:style-name="T23">Proiect de hotărâre privind r</text:span>evocarea Hotărârii Consiliului Local Țăndărei nr. 50/25.04.2013.</text:p>
      <text:p text:style-name="P10">7.<text:span text:style-name="T23">Proiect de hotărâre privind d</text:span>area în administrare cu titlu gratuit către S.C. ENEL DISTRIBUȚIE DOBROGEA-Unitatea Teritorială Rețea Slobozia a unui post de transformare aerian și a suprafeței de 35 mp.</text:p>
      <text:p text:style-name="P18"><text:tab/>8.<text:span text:style-name="T23">Proiect de hotărâre privind a</text:span>probarea taxelor de eliberare a atestatului de producător și carnetului de comercializare a produselor din domeniul agricol.</text:p>
      <text:p text:style-name="P18"><text:tab/>9.<text:span text:style-name="T23">Proiect de hotărâre privind a</text:span>probarea Regulamentului referitor la închirierea/constituirea dreptului de superficie cu titlu oneros asupra unor terenuri din domeniul privat al orașului Țăndărei.</text:p>
      <text:p text:style-name="P18"><text:tab/>10.<text:span text:style-name="T23">Proiect de hotărâre privind t</text:span>ransformarea postului vacant de inspector grad profesional superior în inspector grad profesional debutant.</text:p>
      <text:p text:style-name="P18"><text:tab/>11.<text:span text:style-name="T23">Proiect de hotărâre privind v</text:span>ânzarea fără licitaţie a unui teren intravilan aparţinând domeniului privat.</text:p>
      <text:p text:style-name="P15">12.Rapoarte, informări, cereri și petiții.</text:p>
      <text:p text:style-name="P19"><text:tab/>Se supune la vot ordinea de zi și se aprobă în unanimitate.</text:p>
      <text:p text:style-name="P19"><text:tab/><text:span text:style-name="T13">D-l Balea Marin: Proiectele de hotărâre sunt corecte, da sau nu?</text:span><text:tab/></text:p>
      <text:p text:style-name="P21"><text:span text:style-name="T24"><text:tab/></text:span><text:span text:style-name="T2">1.</text:span><text:span text:style-name="T20">Preşedintele de şedinţă dă citire la proiectul de hotărâre <text:s/></text:span><text:span text:style-name="T21">privind alegerea președintelui de ședință al Consiliului Local al orașului Țăndărei, județul Ialomița cu nr. 7612/07.07.2015 și prezintă avizul favorabil al comisiei juridice de disciplină, învățământ, social-culturale, culte, sănătate și familie cu nr. 8209/22.07.2015.</text:span></text:p>
      <text:p text:style-name="P24"><text:tab/>D-l Mitrea Tarian: Îmi cunoașteți poziția. De când dl. Profesor Roman George Cristian are și calitate de inculpat pentru Proiectul acesta de hotărâre mă abțin și voi interveni și pentru celelalte proiecte de hotărâre.</text:p>
      <text:p text:style-name="P24"><text:tab/>D-l Dinulescu Ion: Vă abțineți pentru o chestiune pesonală. Vă puteți retrage ca și la ședința trecută. Dacă nu este o hotărâre definitivă nu putem acuza pe cineva că este inculpat.</text:p>
      <text:p text:style-name="P24"><text:tab/>D-l Balea Marin: Domnul consilier, colegul nostru a spus destul de clar că are o problemă personală, nu a spus în numele consilierilor. Să nu mai intervenim atât că nu are rost.</text:p>
      <text:p text:style-name="P24"><text:tab/>D-l Dinulescu Ion: Asta am subliniat și eu, că este o părere personală.</text:p>
      <text:p text:style-name="P21"><text:span text:style-name="T21"><text:tab/></text:span><text:span text:style-name="T25">Se supune la vot proiectul de hotărâre: </text:span></text:p>
      <text:p text:style-name="P20"><text:tab/>- 15 pentru</text:p>
      <text:list xml:id="list7140287805565140102" text:style-name="L1">
        <text:list-item>
          <text:list>
            <text:list-item>
              <text:list>
                <text:list-item>
                  <text:list>
                    <text:list-header>
                      <text:p text:style-name="P26"><text:s text:c="10"/>- 1 abținere (Mitrea Traian)</text:p>
                    </text:list-header>
                  </text:list>
                </text:list-item>
              </text:list>
            </text:list-item>
          </text:list>
        </text:list-item>
      </text:list>
      <text:p text:style-name="P22"><text:span text:style-name="T6"><text:tab/></text:span><text:span text:style-name="T2">2.</text:span><text:span text:style-name="T13">Preşedintele de şedinţă dă citire proiectului de hotărâre <text:s/></text:span><text:span text:style-name="T17">privind </text:span><text:span text:style-name="T13">a</text:span><text:span text:style-name="T18">probare</text:span><text:span text:style-name="T13">a</text:span><text:span text:style-name="T18"> conturilor de execuţie a bugetelor </text:span><text:span text:style-name="T13">pe trimestrul II 2015 cu nr. 8131/21.07.2015, se prezintă raportul serviciului buget- contabilitate cu nr. 8118/21.07.2015, anexele 1,2,3,4 și 5 și avizul favorabil al comisiei pentru activități economico – financiare, muncă și protecție socială cu nr. 8206/22.07.2015. <text:s/></text:span></text:p>
      <text:p text:style-name="P25"><text:tab/>D-l Seretar: Doamna contabil- șef pune pozițiile, le explică, dacă doriți să interveniți o puteți face, completam, modificăm, discutăm.</text:p>
      <text:p text:style-name="P25"><text:soft-page-break/><text:tab/>Dna Feraru Victoria: Conform Legii finanțelor 273, trimestrial se aprobă conturile de execuție.Avem bugetul, la venituri avem încasările, iar la cheltuieli apar plățile.</text:p>
      <text:p text:style-name="P7"><text:tab/><text:span text:style-name="T26">Se supune la vot proiectul de hotărâre: </text:span></text:p>
      <text:p text:style-name="P20"><text:tab/>- 15 pentru</text:p>
      <text:p text:style-name="P8"><text:s text:c="10"/>- 1 abținere (Mitrea Traian)</text:p>
      <text:p text:style-name="P2"><text:span text:style-name="T15"><text:tab/></text:span><text:span text:style-name="T14">3</text:span><text:span text:style-name="T27">.</text:span><text:span text:style-name="T15">Preşedintele de şedinţă dă citire proiectului de hotărâre <text:s/></text:span><text:span text:style-name="T16">privind d</text:span><text:span text:style-name="T15">econtarea cheltuielilor pentru naveta cadrelor didactice care nu dispun de locuință pe teritoriul orașului <text:s/>Țăndărei cu nr. 8073/20.07.2015, se prezintă raportul serviciului buget-contabilitate cu nr. 8068/20.07.2015, adresa cu nr. 1379/14.07.2015 a Școlii Gimnaziale ,,Spiru Haret” Țăndărei, </text:span>adresa cu nr. 2646/09.07.2015 a Școlii Gimnaziale Nr.1 Țăndărei, adresa cu nr. 2309/16.07.2015 a Liceului Teoretic ,,Paul Georgescu” Țăndărei, adresa cu nr. 1579/14.07.2015 a Liceului Tehnologic Țăndărei, <text:span text:style-name="T15">adresa cu nr. 775 <text:s/>a Grădiniței cu Program Prelungit Țăndărei și avizul favorabil al comisiei </text:span><text:span text:style-name="T16">juridice de disciplină, învățământ, social-culturale, culte, sănătate și familie cu nr. 8210/22.07.2015.</text:span></text:p>
      <text:p text:style-name="P7"><text:tab/>D-l Mitrea Traian: Eu mă abțin. Sunt pentru decontul navetei cadrelor didactice.</text:p>
      <text:p text:style-name="P7"><text:tab/>D-l Dinulescu Ion: Domnul Mitrea a spus că se abține la orice proiect de hotărâre inițiat de dl. Primar Roman George Cristian, nu mai are rost să comenteze.</text:p>
      <text:p text:style-name="P7"><text:tab/>D-l Mitrea Traian: <text:s/>Sunt pentru decontul navetei cadrelor didactice, deoarece este prevedere legală, iar Primăriile sunt obligate să facă decontul navetei cadrelor didactice. Mai mult decât atât, nu pot să fiu de acord cu hotărâre emisă de cel care are calitate de inculpat.</text:p>
      <text:p text:style-name="P7"><text:tab/>D-l Badea Ștefan: Dar hotărârea nu este a domnului Primar.</text:p>
      <text:p text:style-name="P7"><text:tab/>D-l Dinulescu Ion: Ori ne abținem domnul Mitrea, ori facem show la fiecare proiect de hotărâre. Ați luat o decizie la început și nu vad rostul acestor comentarii.</text:p>
      <text:p text:style-name="P7"><text:tab/><text:span text:style-name="T26">Se supune la vot proiectul de hotărâre: </text:span></text:p>
      <text:list xml:id="list15930288557599709" text:style-name="L2">
        <text:list-item>
          <text:list>
            <text:list-header>
              <text:p text:style-name="P27"><text:s text:c="2"/><text:tab/> <text:s text:c="6"/>-15 pentru</text:p>
              <text:list>
                <text:list-item>
                  <text:list>
                    <text:list-item>
                      <text:list>
                        <text:list-header>
                          <text:p text:style-name="P27"><text:s text:c="2"/><text:tab/> <text:s text:c="5"/>-1 abținere (Mitrea Traian) </text:p>
                        </text:list-header>
                      </text:list>
                    </text:list-item>
                  </text:list>
                </text:list-item>
              </text:list>
            </text:list-header>
          </text:list>
        </text:list-item>
      </text:list>
      <text:p text:style-name="P8"><text:tab/> <text:span text:style-name="T19">4</text:span><text:span text:style-name="T2">.</text:span><text:span text:style-name="T13">Preşedintele de şedinţă dă citire proiectului de hotărâre <text:s/></text:span><text:span text:style-name="T17">privind </text:span><text:span text:style-name="T13">organizarea Zilelor orașului Țăndărei în perioada 09-15.09.2015 cu nr. 7614/07.07.2015, se prezintă raportul compartimentului comerț cu nr. 7585/06.07.2015, raportul serviciului buget-contabilitate cu nr. 7586/06.07.2015, anexa <text:s/>și avizul favorabil al comisiei <text:s/>pentru activități economico – financiare, muncă și protecție socială cu nr.8207/22.07.2015.</text:span></text:p>
      <text:p text:style-name="P8"><text:tab/><text:span text:style-name="T6">Se supune la vot proiectul de hotărâre: </text:span></text:p>
      <text:list xml:id="list36233891" text:continue-numbering="true" text:style-name="L2">
        <text:list-item>
          <text:list>
            <text:list-header>
              <text:p text:style-name="P27"><text:s text:c="2"/><text:tab/> <text:s text:c="5"/>-14 pentru</text:p>
            </text:list-header>
          </text:list>
        </text:list-item>
      </text:list>
      <text:p text:style-name="P8"><text:s text:c="2"/><text:tab/> <text:s text:c="5"/>-1 abținere (Mitrea Traian) </text:p>
      <text:p text:style-name="P8"><text:tab/> <text:s text:c="5"/>-1 împotrivă (Balea Marin)</text:p>
      <text:p text:style-name="P8"><text:tab/> <text:span text:style-name="T19">5</text:span><text:span text:style-name="T2">.</text:span><text:span text:style-name="T13">Preşedintele de şedinţă dă citire proiectului de hotărâre <text:s/></text:span><text:span text:style-name="T17">privind </text:span><text:span text:style-name="T13">trecerea unor bunuri din domeniul public în domeniul privat al localității Țăndărei și valorificarea acestora cu nr. 7775/10.07.2015, adresa Liceului Tehnologic cu nr. 1484/25.06.2015, referatul serviciului buget-contabilitate cu nr. 7280/26.06.2015, referatul </text:span><text:soft-page-break/><text:span text:style-name="T13">compartimentului urbanism cu nr. 6940/16.06.2015, Horărârea Consiliului Local nr. 15/12.02.2015 privind însușirea inventarului bunurilor care alcătuiesc domeniul public al orașului Țăndărei, județul Ialomița și avizul comisiei de urbanism, amenajarea teritoriului, protecția mediului, agricultură și turism cu nr. 8253/23.07.2015.</text:span></text:p>
      <text:p text:style-name="P7"><text:tab/>D-na Puchin Rofila: Am înțeles că s-au făcut măsurători la Poligon și că sunt în plus 7000 m. Și de ce să luați suprafața aceea de la Liceul Tehnologic și să o dați la tigan? Nu se poate! Eu știu acolo fiecare metru.</text:p>
      <text:p text:style-name="P7"><text:tab/>D-l Petrache Gheorghe: Aici este vorba despre gard.</text:p>
      <text:p text:style-name="P7"><text:tab/>D-l Secretar: Este o porțiune din gard, nu e tot gardul, la care un vecin cu Poligonul nu l-a mutat, dar îl face el. Motiv pentru care gardul vechi fiind în domeniul public, ca să poate fi valorificat trebuie trecut în domeniul privat. Aspectul menționat de dumneavoastră nu face obiectul acestei ședințe.</text:p>
      <text:p text:style-name="P8"><text:span text:style-name="T13"><text:tab/></text:span><text:span text:style-name="T6">Se supune la vot proiectul de hotărâre: </text:span></text:p>
      <text:list xml:id="list36243485" text:continue-numbering="true" text:style-name="L2">
        <text:list-item>
          <text:list>
            <text:list-header>
              <text:p text:style-name="P27"><text:s text:c="2"/><text:tab/> <text:s text:c="5"/>-15 pentru</text:p>
            </text:list-header>
          </text:list>
        </text:list-item>
      </text:list>
      <text:p text:style-name="P7"><text:s text:c="2"/><text:tab/> <text:s text:c="5"/>-1 abținere (Mitrea Traian) </text:p>
      <text:p text:style-name="P8"><text:tab/> <text:span text:style-name="T19">6</text:span><text:span text:style-name="T2">.</text:span><text:span text:style-name="T13">Preşedintele de şedinţă dă citire proiectului de hotărâre <text:s/></text:span><text:span text:style-name="T17">privind</text:span><text:span text:style-name="T13"> revocarea Hotărârii Consiliului Local Țăndărei nr. 50/25.04.2013 cu nr. 7613/07.07.2015, se prezintă referatul serviciului buget-contabilitate cu nr. 7462/02.07.2015, referatul <text:s/>serviciului buget-contabilitate și compartimentului contabilitate cu nr. 7188/23.06.2015, referatul angajaților U.A.T. din cadrul serviciului buget-contabilitate, impozite și taxe și compartimentului registru agricol nr. 7203/24.06.2015, adresa de înaintare către Consiliul Județean Ialomița cu nr. 7223/25.06.2015, Horărârea nr. 50/25.04.2013 privind </text:span><text:span text:style-name="T28">aprobarea implementării proiectului ,,Eficientizarea activităţii autorităţilor administraţiei publice locale din judeţul Ialomiţa prin implementarea unei soluţii e- guvernare performante</text:span><text:span text:style-name="T29">” </text:span><text:span text:style-name="T28">din cadrul Programului Operaţional Sectorial,,Creşterea Competivităţii Economice,, 2007- 2013 „Axa prioritară 3-TIC pentru sectoarele privat şi public,Domeniul de intervenţie 3.2-Dezvoltarea şi creşterea eficienţei serviciilor publice, operaţionale 3.2.1 apel 3, conform condiţiilor prevăzute în cadrul Acordului de parteneriat” și avizul favorabil al comisiei </text:span><text:span text:style-name="T30">juridice de disciplină, învățământ, social-culturale, culte, sănătate și familie cu nr. 8211/22.07.2015.</text:span></text:p>
      <text:p text:style-name="P30"><text:tab/>D-na Feraru Victoria: În 2013 s-a aprobat Hotărârea de Consiliu Local nr. 50 <text:s/>prin care se implementa proiectul ,, Eficentizarea activității autorităților administrației publice locale din județul Iaomița prin implementarea unei soluții e-guvernare performante,,. D-l Ionescu Ștefan a făcut un referat în care se specifica că acest proiect va avea ca efect achiziționarea de echipamente informatice și soft pentru Registrul Agricol. În momentul de față s-a câștigat proiectul și ne-au pus în fața faptului împlinit. Societatea care a câștigat acest proiect este în colaborare cu o societate de la Piatra Neamț la care noi am renunțat în 2010, având programele mult inferioare celor pe care le avem. În acest proiect sunt 15 Primării și toate au fost de acord să renunțe la acest proiect pentru că este ineficient. S-ar pierde informații la impozite și taxe, la contabilitate. </text:p>
      <text:p text:style-name="P8"><text:tab/>D-l Mitrea Traian: Eu vreau să știu următorul lucru, Hotărârea 50 ce costuri presupunea și ceea ce se vrea acum ce costuri presupune?</text:p>
      <text:p text:style-name="P8"><text:soft-page-break/><text:tab/>Dna Feraru Victoria: Acum nu presupune nici un cost, dacă renunțăm nu o să fie nici un cost. Costurile vor fi suportate de Consiliul Județean. Dacă ar fi fost programele bune poate le acceptam, cu toate că la impozite și taxe este greu. Ei au făcut niște cheltuieli. Aveți la mapă un proces verbal. Corect și cinstit aceste cheltuieli trebuie să fie suportate de Consiliul Județean.</text:p>
      <text:p text:style-name="P8"><text:tab/>D-l Mitrea Traian: Înțeleg că U.A.T. Țăndărei a încheiat un contract cu SC ADI <text:s/>COM SOFT SRL Sibiu, achitând suma de 5950 lei reprezentând serviciu de implementare. Deci nu puteam să spunem că U.A.T. Țăndărei nu a achitat o sumă. Lunar se plătește o redevență de 200 euro. Deci pe an, 200 ori 12, este o sumă frumușică.</text:p>
      <text:p text:style-name="P8"><text:tab/>Dna Feraru Victoria: Orice serviciu se plătește. Noi în momentul de față avem contracte pentru impozite și taxe, avem un program și pentru asta plătim o sumă de bani. Același lucru și pentru contabilitate, avem un contract cu <text:s/>SC ADI COM SOFT SRL Sibiu pentru care plătim o mentenanță. </text:p>
      <text:p text:style-name="P8"><text:tab/>D-l Petrache Gheorghe: Din punct de vedere tehnic este depășit. D-l Ionescu Ștefan, aici de față poate să ne explice de ce nu am achiziționat acest proiect.</text:p>
      <text:p text:style-name="P8"><text:tab/>Pe lângă asta, server-ul nu va fi la noi la Primărie, o să fie la Consiliul Județean. Eu nu am înțeles de ce Consiliul Județean a făcut lucrul acesta, pentru că noi oricum toate situațiile le trimitem la Direcția Generală a Finanțelor. Se pare că așa se câștiga proiectul.<text:tab/></text:p>
      <text:p text:style-name="P8"><text:tab/>D-l Mitrea Traian: Cât ne costă?</text:p>
      <text:p text:style-name="P8"><text:tab/>Dna Feraru Victoria: Nu ne costă nimic, din contră dacă acceptăm acest proiect 12 luni nu plătim nimic, dar apoi mentenanța este costisitoare. </text:p>
      <text:p text:style-name="P8"><text:tab/>D-l Ghițău Marian: Văd că se dau multe explicații pentru rezilierea acestui contract. Dacă funcționa așa de bine, acest program cu ADI COM SOFT, de ce s-a renunțat la ei? Numai la Registru Agricol nu aveau program bun?</text:p>
      <text:p text:style-name="P8"><text:tab/>D-na Feraru Victoria: Când s-a făcut proiectul de hotărâre pentru acest proiect, era doar pentru Registru Agricol, nu la pachet. </text:p>
      <text:p text:style-name="P8"><text:tab/>D-l Ghițău Marian: Referatul acesta este făcut de dumneavoastră?</text:p>
      <text:p text:style-name="P8"><text:tab/>Dna Feraru Victoria: Da, este făcut de mine și am vrut să argumentez de ce eu nu sunt de acord să implementăm acest proiect.</text:p>
      <text:p text:style-name="P8"><text:tab/>D-l Ghițău Marian: Repercusiuni nu sunt?</text:p>
      <text:p text:style-name="P8"><text:tab/>Dna Feraru Victoria: Până la momentul de față s-au făcut niște cheltuieli cu proiectarea, cu prezentările, dar din câte se pare vor fi suportate de Consiliul Județean ca lider de proiect.</text:p>
      <text:p text:style-name="P8"><text:tab/>D-l Mitrea Tarian: Întrebarea mea s-a legat și de faptul că în această hotărâre 50 se aprobă valoarea cheltuielilor eligibile aferente orașului Țăndărei în cadrul proiectului în valoare de 222,667.73 lei inclusiv TVA.</text:p>
      <text:p text:style-name="P8"><text:tab/>Dna Feraru Victoria: Contribuția noastră era 0. Aceea e o valoare pe care o primeam de la Uniunea Europeană.</text:p>
      <text:p text:style-name="P8"><text:tab/><text:span text:style-name="T6">Se supune la vot proiectul de hotărâre: </text:span></text:p>
      <text:list xml:id="list36245515" text:continue-numbering="true" text:style-name="L2">
        <text:list-item>
          <text:list>
            <text:list-header>
              <text:p text:style-name="P27"><text:s text:c="2"/><text:tab/> <text:s text:c="5"/>-13 pentru</text:p>
            </text:list-header>
          </text:list>
        </text:list-item>
      </text:list>
      <text:p text:style-name="P8"><text:s text:c="2"/><text:tab/> <text:s text:c="5"/>-3 abțineri (Mitrea Traian, Ghițău Marian, Balea Marin) </text:p>
      <text:p text:style-name="P8"><text:tab/> <text:span text:style-name="T2">7</text:span><text:span text:style-name="T19">.</text:span><text:span text:style-name="T13">Preşedintele de şedinţă dă citire proiectului de hotărâre <text:s/></text:span><text:span text:style-name="T17">privind </text:span><text:span text:style-name="T13">darea în administrare cu titlu gratuit către S.C. ENEL DISTRIBUȚIE DOBROGEA-Unitatea </text:span><text:soft-page-break/><text:span text:style-name="T13">Teritorială Rețea Slobozia a unui post de transformare aerian și a suprafeței de 35 mp cu nr. 8074/20.07.2015, se prezintă raportul compartimentului urbanism și amenajarea teritoriului cu nr. 7859/13.07.2015 și avizul favorabil al comisiei de urbanism, amenajarea teritoriului, protecția mediului, agricultură și turism cu nr. 8252/23.07.2015.</text:span></text:p>
      <text:p text:style-name="P7"><text:tab/>D-l Petrache Gheorghe: În momentul în care am primit de la RAJA Uzina 2, am primit și trei posturi de transformare, două în interior și unul în exterior care alimenta un puț de apă. În momentul de față noi nu funcționăm cu punctul ăsta de transformare, pentru că nu avem obiective în zonă, dar dacă îl dăm în folosință către ENEL, putem să edificăm zona aceea care este prinsă la intravilan, la ieșire de la PECO și încă doi agenți economici. Vreau să vă spun că nu au fost chiar interesați, dar după lungi discuții l-au acceptat și vor să-l ia. </text:p>
      <text:p text:style-name="P8"><text:tab/><text:span text:style-name="T6">Se supune la vot proiectul de hotărâre: </text:span></text:p>
      <text:list xml:id="list36240435" text:continue-numbering="true" text:style-name="L2">
        <text:list-item>
          <text:list>
            <text:list-header>
              <text:p text:style-name="P27"><text:s text:c="2"/><text:tab/> <text:s text:c="5"/>-15 pentru</text:p>
            </text:list-header>
          </text:list>
        </text:list-item>
      </text:list>
      <text:p text:style-name="P8"><text:s text:c="2"/><text:tab/> <text:s text:c="5"/>-1 abținere (Mitrea Traian) </text:p>
      <text:p text:style-name="P8"><text:tab/> <text:span text:style-name="T2">8</text:span><text:span text:style-name="T19">.</text:span><text:span text:style-name="T13">Preşedintele de şedinţă dă citire proiectului de hotărâre <text:s/></text:span><text:span text:style-name="T17">privind a</text:span><text:span text:style-name="T13">probarea taxelor de eliberare a atestatului de producător și carnetului de comercializare a produselor din domeniul agricol cu nr. 8129/21.07.2015, se prezintă raportul compartimentului agricol cu nr. 8075/20.07.2015 și avizul favorabil al comisiei de urbanism, amenajarea teritoriului, protecția mediului, agricultură și turism cu nr. 8251/23.07.2015.</text:span></text:p>
      <text:p text:style-name="P7"><text:tab/>D-l Secretar: Încă din primăvara acestui an a apărut Legea 145 privind stabilirea unor măsuri de reglementare a pieței produselor din sectorul agricol, prin care se modifică și atestatul de producător, acum se dă și alt fel de chitanțier cu 40 de bonuri fiscale sau chitanțe în trei exemplare. Înainte era acea taxă de 69 lei, am stabilit aceeași taxă și aș mai avea o completare la întocmirea acestui proiect de hotărâre, am omis-o eu. Mai introducem un nou articol, pentru viza semestrială se aprobă o taxă de 10 lei. Și înainte aceeași taxă a fost.</text:p>
      <text:p text:style-name="P8"><text:span text:style-name="T13"><text:tab/></text:span><text:span text:style-name="T6">Se supune la vot proiectul de hotărâre cu amendamentul propus de d-l Secretar: </text:span></text:p>
      <text:list xml:id="list36250918" text:continue-numbering="true" text:style-name="L2">
        <text:list-item>
          <text:list>
            <text:list-header>
              <text:p text:style-name="P27"><text:s text:c="2"/><text:tab/> <text:s text:c="5"/>-15 pentru</text:p>
            </text:list-header>
          </text:list>
        </text:list-item>
      </text:list>
      <text:p text:style-name="P7"><text:s text:c="2"/><text:tab/> <text:s text:c="5"/>-1 abținere (Mitrea Traian) </text:p>
      <text:p text:style-name="P8"><text:span text:style-name="T13"><text:tab/> </text:span><text:span text:style-name="T19">9.</text:span><text:span text:style-name="T13">Preşedintele de şedinţă dă citire proiectului de hotărâre <text:s/></text:span><text:span text:style-name="T17">privind </text:span><text:span text:style-name="T13">aprobarea Regulamentului referitor la închirierea/constituirea dreptului de superficie cu titlu oneros asupra unor terenuri din domeniul privat al orașului Țăndărei cu nr. 8132/21.07.2015, raportul administratorului public cu nr. 7928/14.07.2015, anexa și avizul favorabil al comisiei de urbanism, amenajarea teritoriului, protecția mediului, agricultură și turism cu nr. 8254/23.07.2015.</text:span></text:p>
      <text:p text:style-name="P7"><text:tab/>D-l Secretar: Dacă ați citit referatul pentru acest proiect de hotărâre, în Noua Legislație cei de la Agenția Națională pentru Cadastru și Publicitate Imobiliară au dat Ordinul 700.</text:p>
      <text:p text:style-name="P7"><text:tab/>D-l Dinulescu Ion: Aș vrea să știu <text:s/>care este definiția ,,superficiei”. Ce s-a schimbat?</text:p>
      <text:p text:style-name="P8"><text:span text:style-name="T13"><text:tab/>D-l Secretar: Drept de folosință. Prin Ordinul 700 dat de către <text:s/>Agenția Națională pentru Cadastru și Publicitate Imobiliară nu se mai intabulează și nu se mai scrie în cartea funciară aceste drepturi, ci doar la notariat când te duci să faci o </text:span><text:soft-page-break/><text:span text:style-name="T13">vânzare-cumpărare și terenul este concesionat de la Primărie, care face obiectul unui imobil nu se mai face actul de vânzare cumpărare. Au schimbat din concesiune în superficie.</text:span></text:p>
      <text:p text:style-name="P8"><text:span text:style-name="T13"><text:tab/></text:span><text:span text:style-name="T6">Se supune la vot proiectul de hotărâre: </text:span></text:p>
      <text:list xml:id="list36255363" text:continue-numbering="true" text:style-name="L2">
        <text:list-item>
          <text:list>
            <text:list-header>
              <text:p text:style-name="P27"><text:s text:c="2"/><text:tab/> <text:s text:c="5"/>-15 pentru</text:p>
            </text:list-header>
          </text:list>
        </text:list-item>
      </text:list>
      <text:p text:style-name="P7"><text:s text:c="2"/><text:tab/> <text:s text:c="5"/>-1 abținere (Mitrea Traian) </text:p>
      <text:p text:style-name="P8"><text:span text:style-name="T13"><text:tab/> </text:span><text:span text:style-name="T19">10.</text:span><text:span text:style-name="T13">Preşedintele de şedinţă dă citire la proiectul de hotărâre </text:span><text:span text:style-name="T17">privind </text:span><text:span text:style-name="T13">transformarea postului vacant de inspector grad profesional superior în inspector grad profesional debutant cu nr. 8130/21.07.2015, se prezintă raportul compartimentului Organizare, Salarizare, Personal cu nr. 8055/17.07.2015, anexa și </text:span><text:span text:style-name="T17">avizul favorabil al comisiei juridice de disciplină, învățământ, social-culturale, culte, sănătate și familie cu nr. 8212/22.07.2015.</text:span></text:p>
      <text:p text:style-name="P29"><text:tab/>D-l Secretar: Bănuiesc că ați citit materialele, totul este legal, postul este vacant.</text:p>
      <text:p text:style-name="P29"><text:tab/>D-l Petrache Gheorghe: Este normal ca și tinerii să aibă acces la acest post.</text:p>
      <text:p text:style-name="P31"><text:tab/>Se supune la vot proiectul de hotărâre: </text:p>
      <text:list xml:id="list36249740" text:continue-numbering="true" text:style-name="L2">
        <text:list-item>
          <text:list>
            <text:list-header>
              <text:p text:style-name="P27"><text:s text:c="2"/><text:tab/> <text:s text:c="5"/>-15 pentru</text:p>
            </text:list-header>
          </text:list>
        </text:list-item>
      </text:list>
      <text:p text:style-name="P29"><text:s text:c="2"/><text:tab/> <text:s text:c="5"/>-1 abținere (Mitrea Traian) </text:p>
      <text:p text:style-name="P8"><text:span text:style-name="T19"><text:tab/>11.</text:span><text:span text:style-name="T17">Preşedintele de şedinţă dă citire proiectului de hotărâre </text:span><text:span text:style-name="T13">privind vânzarea fără licitaţie a unui teren intravilan aparţinând domeniului privat cu nr. 8175/21.07.2015, se prezintă cererea nr. 8054/17.07.2015 a domnului Zob Gheorghe, raportul serviciului buget-contabilitate cu nr. 8142/21.07.2015, referatul compartimentului urbanism cu nr. 5754/21.05.2015, procesul verbal de recepție la terminarea lucrărilor cu nr 7/17.04.2014, raportul de evaluare cu nr. 6693/11.06.2015 și avizul favorabil al comisiei pentru activități economico – financiare, muncă și protecție socială cu nr. 8208/22.07.2015. </text:span></text:p>
      <text:p text:style-name="P7"><text:tab/>D-l Secretar: A mai făcut obiectul unei ședințe la nivel de cerere, au fost niște probleme, dar s-au eliminat, așadar poate fi vândut.</text:p>
      <text:p text:style-name="P8"><text:span text:style-name="T13"><text:tab/></text:span><text:span text:style-name="T6">Se supune la vot proiectul de hotărâre: </text:span></text:p>
      <text:list xml:id="list36241418" text:continue-numbering="true" text:style-name="L2">
        <text:list-item>
          <text:list>
            <text:list-header>
              <text:p text:style-name="P27"><text:s text:c="2"/><text:tab/> <text:s text:c="5"/>-15 pentru</text:p>
            </text:list-header>
          </text:list>
        </text:list-item>
      </text:list>
      <text:p text:style-name="P29"><text:s text:c="2"/><text:tab/> <text:s text:c="5"/>-1 abținere (Mitrea Traian) </text:p>
      <text:p text:style-name="P8"><text:span text:style-name="T17"><text:tab/></text:span><text:span text:style-name="T19">12.</text:span><text:span text:style-name="T9">Rapoarte, informări, cereri și petiții.</text:span></text:p>
      <text:p text:style-name="P8"><text:span text:style-name="T9"><text:tab/></text:span><text:span text:style-name="T11">a)</text:span><text:span text:style-name="T9"> Se prezintă cererea nr.7419/01.07.2015 prin care se cere prelungirea contractului de închiriere al apartamentului ce are destinație de locuință de serviciu –CRUCEANU NICOLAE. <text:s/></text:span></text:p>
      <text:p text:style-name="P33"><text:tab/>Se supune la vot și se acceptă în unanimitate. </text:p>
      <text:p text:style-name="P8"><text:span text:style-name="T9"><text:tab/></text:span><text:span text:style-name="T11">b) </text:span><text:span text:style-name="T9">Se prezintă adresa nr. 5902/25.05.2015 prin care se cere o locuință de serviciu- BUGA ANDREI și referatul compartimentului de urbanism cu nr. 7331/29.05.2015</text:span></text:p>
      <text:p text:style-name="P33"><text:tab/>D-l Secretar: A mai fost cerută, dar nu se ia datorită condițiilor. Trebuie îmbunătățită.</text:p>
      <text:p text:style-name="P33"><text:tab/>D-na Toma Nicoleta: Deci există la ora actuală o garsonieră.</text:p>
      <text:p text:style-name="P33"><text:tab/>Se supune la vot și se acceptă în unanimitate. </text:p>
      <text:p text:style-name="P8"><text:span text:style-name="T9"><text:tab/></text:span><text:span text:style-name="T11">c)</text:span><text:span text:style-name="T9">Se prezintă adresa nr. 7079/19.06.2015 prin care se cere închirierea unui spațiu de lângă bariera CFR – PĂUN Dumitru și adresa înaintată acestuia cu nr. </text:span><text:soft-page-break/><text:span text:style-name="T9">7079/17.07.2015.</text:span></text:p>
      <text:p text:style-name="P33"><text:tab/>D-l Secretar: Se cunoaște răspunsul. Terenul nu este al nostru, este al CFR-ului </text:p>
      <text:p text:style-name="P33"><text:tab/>Nu se supune la vot </text:p>
      <text:p text:style-name="P8"><text:span text:style-name="T9"><text:tab/></text:span><text:span text:style-name="T11">d)</text:span><text:span text:style-name="T9">Se prezintă cererea nr. 7062/19.06.2015 prin care se cere închirierea sau concesionarea unei suprafețe de teren – GRADEA ȘTEFAN și referatul compartimentului urbanism cu nr.7993/15.07.2015</text:span></text:p>
      <text:p text:style-name="P33"><text:tab/>D-l Secretar: D-l Gradea a mai venit și este și astăzi prezent la ședință. O să vă explice dânsul o altă propunere.</text:p>
      <text:p text:style-name="P33"><text:tab/>D-l Gradea Ștefan: În primul rând, scopul acestei concesiuni nu este de a îndepărta pe cei care cresc animale în zonă. Toți cei care au animale în această zonă vor avea acces la pășune. În al doilea rând, în acea zonă este dezastru, resturi menajere, gunoi, moluz. Eu ma voi ocupa de treaba asta, să curăț această suprafață de teren. Eu vreau să investesc în această zonă. Legea prevede o subvenție. Cu acei bani vreau să investesc în acea pășune.</text:p>
      <text:p text:style-name="P33"><text:tab/>D-l Balea Marin: Ce suprafață vreți?</text:p>
      <text:p text:style-name="P33"><text:tab/>D-l Gradea Ștefan: 8 ha!</text:p>
      <text:p text:style-name="P33"><text:tab/>D-l Dinulescu Ion: Și care ar fi diferența între concesionare și situația de acum?</text:p>
      <text:p text:style-name="P33"><text:tab/>D-l Secretar: Una foarte mare! Prin concesiune cetățeanul îngrădește și nu mai dă drumu la nimeni. Exact de ceea ce ne temeam. Dl. Gradea vrea numai să îngrijească și să aibă acces la acest spațiu.</text:p>
      <text:p text:style-name="P33"><text:tab/>D-l Balea Marin: Puteți să menționați că au toți acces, în contract?</text:p>
      <text:p text:style-name="P33"><text:tab/>D-l Secretar: Păi tocmai asta vrea domnul.</text:p>
      <text:p text:style-name="P33"><text:tab/>D-l Balea Marin: E corect contractul?</text:p>
      <text:p text:style-name="P33"><text:tab/>D-l Secretar: Da!</text:p>
      <text:p text:style-name="P33"><text:tab/>D-l Ghițău Marian: Atunci de ce mai concesionezi dacă accepți să dai drumul la toată lumea? Se produc cheltuieli. Se poate crea un precedent.</text:p>
      <text:p text:style-name="P33"><text:tab/>D-l Dinulescu Ion: A mai fost discutată problema. </text:p>
      <text:p text:style-name="P33"><text:tab/>D-l Ghițău Marian: Dacă îl concesionează trebuie să plătească și o să plătească din buzunarul dumnealui.</text:p>
      <text:p text:style-name="P33"><text:tab/>D-l Grecu Mitel: Dacă nu suntem de acord, atunci să facă Primăria curățenie acolo. Noi nici nu facem curățenie, dar nici nu vrem să-i dăm domnului. </text:p>
      <text:p text:style-name="P33"><text:tab/>D-na Toma Nicoleta: Haideți să ținem cont și de referatul atașat.</text:p>
      <text:p text:style-name="P33"><text:tab/>D-na Marin Maria: Dacă votăm, votăm cu amendamentul prin care au accces toti.</text:p>
      <text:p text:style-name="P33"><text:tab/>D-l Grecu Mitel: Dăm un termen de două- trei săptămâni să facă curățenie Primăria.</text:p>
      <text:p text:style-name="P33"><text:tab/>D-l Ghițău Marin: Vom crea un precedent. Dacă îi dăm domnului, trebuie să le dăm și celorlalți. Dumnealui cere și un teren acolo între Ialomița și digul de protecție</text:p>
      <text:p text:style-name="P33"><text:tab/>D-l Popa Marian: Acolo ține de Apele Române, nu avem treabă noi. </text:p>
      <text:p text:style-name="P33"><text:tab/>D-l Ghițău Marian:Trebuie să luați de la APIA suprafața pentru că nu știți dacă acolo sunt 8 ha. <text:s/>Dacă acolo ar fi 8 ha, <text:s/>dumneavoastră vă luați concesiune, faceți curățenie, irigați, plătiți tot și lăsați să intre pe toată lumea? Ar fi același lucru dacă nu ați lua concesiunea.</text:p>
      <text:p text:style-name="P33"><text:tab/>D-l Mitrea Traian: Crescătorii de animale au dreptul să concesioneze?</text:p>
      <text:p text:style-name="P33"><text:tab/>D-l Seretar: Da! Exista doar acel aspect, să aibă acces toți. </text:p>
      <text:p text:style-name="P33"><text:soft-page-break/><text:tab/>D-na Toma Nicoleta: Aici în referat se propune să între în asociație și să își rezolve problemele între ei. </text:p>
      <text:p text:style-name="P33"><text:tab/>D-l Mitrea Traian: Am lămurit aspectul concesiunii. Am înțeles că dumneavoastră stimați colegi de la PSD, nu sunteți pentru concesionare.</text:p>
      <text:p text:style-name="P33"><text:tab/>D-l Dinulescu Ion: Orașul Țăndărei nu are pământ pentru toată lumea, nu putem acorda unora și altora nu. </text:p>
      <text:p text:style-name="P33"><text:tab/>D-l Mitrea Traian: Există o dată la care toți crescătorii de animale se pot înscrie la licitație în vederea concesionării?</text:p>
      <text:p text:style-name="P33"><text:tab/>D-l Secretar: În funcție de cereri. </text:p>
      <text:p text:style-name="P33"><text:tab/>D-l Badea Ștefan: Aici avem un referat făcut de un specialist, ar trebui să ținem cont de el. </text:p>
      <text:p text:style-name="P33"><text:tab/>D-l Ghițău Marian: Cere o dată 5 ha situate în zona Strachina, cuprinsă între dig și râul Ialomița care nu ne aparține și mai cere 8 ha de pășune. L-am întrebat pe dl Gradea, știe dacă acolo sunt 8 ha sau nu. Noi trebuie să știm ce să facem. Dacă hotărâm să dăm concesiunea, există niște reglementări care spun foarte clar, când dai în concesiune cuiva, atunci omul acela va răspunde și de curățarea pășunii, răspunde și de însemințare, de irigare, dar se duce numai el acolo. Trebuie să se consitituie asociația si apoi să le împărțim o porțiune pentru crescătorii de bovine, alta pentru crescătorii de ovine. Apoi putem să împărțim suprafața de jos de la spital, de la Ialomița până sus la uzina de apă să dăm crescătorilor de bovine, să dăm la crescătorii de ovine partea înspre nea Milică. La fel putem să împărțim suprafața de pășune din Strachina în două.</text:p>
      <text:p text:style-name="P33"><text:span text:style-name="T26"><text:tab/>Se supune la vot:</text:span></text:p>
      <text:list xml:id="list36233470" text:continue-numbering="true" text:style-name="L2">
        <text:list-item>
          <text:list>
            <text:list-header>
              <text:p text:style-name="P27"><text:s text:c="2"/><text:tab/> <text:s text:c="5"/>-6 pentru</text:p>
            </text:list-header>
          </text:list>
        </text:list-item>
      </text:list>
      <text:p text:style-name="P29"><text:s text:c="2"/><text:tab/> <text:s text:c="4"/>-împotrivă (Petrache Gheorghe, Toma Nicoleta, Dinulescu Ion, Marin Maria, Constantin Vasile, Cristocea Dumitru, Ștefan Constantin, Ghițău Marian, Popa Marin, Badea Ștefan)</text:p>
      <text:p text:style-name="P29"><text:tab/> <text:span text:style-name="T1">e</text:span><text:span text:style-name="T10">)</text:span><text:span text:style-name="T12">Se prezintă cererea nr.7766/09.07.2015 prin care se cere concesionarea unei suprafețe de circa 4 mp– S.C. HORTIBIOLEG S.R.L și referatul compartimentului urbanism cu nr. 8239/23.07.2015.</text:span></text:p>
      <text:p text:style-name="P29"><text:span text:style-name="T12"><text:tab/>D-l Badea Ștefan: Avem referatul domnului Ștefănescu care dă o rezoluție.</text:span></text:p>
      <text:p text:style-name="P29"><text:span text:style-name="T12"><text:tab/>D-l Balea Marin: Parcă am mai dat răspuns. Este regulamentar să-i dăm?</text:span></text:p>
      <text:p text:style-name="P29"><text:span text:style-name="T12"><text:tab/>D-l Secretar: Este corect să-i dai, dar situația ați văzut-o și voi. I s-a comunicat, are posibilitatea să facă departajare prin interior. Dacă-i mai dăm 3 m, nici nu o să se mai circule.</text:span></text:p>
      <text:p text:style-name="P29"><text:span text:style-name="T12"><text:tab/>D-na Toma Nicoleta: avem punctul de vedere al specialistului care face și o recomandare și anume recompartimentarea.</text:span></text:p>
      <text:p text:style-name="P29"><text:span text:style-name="T12"><text:tab/>Nu se supune la vot, deoarece s-a comunicat în ședința anterioară. </text:span></text:p>
      <text:p text:style-name="P29"><text:span text:style-name="T12"><text:tab/></text:span> <text:span text:style-name="T1">f</text:span><text:span text:style-name="T10">)</text:span><text:span text:style-name="T12">Se prezintă referatul nr.8039/16.07.2015 care face referire la modificările ce urmează a fi incluse în Regulamentul serviciului de alimentare cu apă și de canalizare în unitățile administrativ-teritoriale în care își desfășoară activitatea operatorul S.C. RAJA S.A. Constanța – BUCUROIU MARIAN</text:span></text:p>
      <text:p text:style-name="P29"><text:span text:style-name="T12"><text:tab/>D-l Secretar: Ne-au trimis noul Regulament, îl avem și pe cel vechi. În esență, din lecturarea acelui material am concluzionat câteva aspecte. Sunt articole care se elimină față de vechiul Regulament. Propun să le trimitem o adresă prin care îi </text:span><text:soft-page-break/><text:span text:style-name="T12">înștiințăm că nu putem vota aceste modificări ale Regulamentului. Să vină să discutăm, iar după ce A.D.I. Apă – Canal Constanța va modifica Regulamentul, atunci vom vota. </text:span></text:p>
      <text:p text:style-name="P29"><text:span text:style-name="T12"><text:tab/>D-l Mitrea Traian: Da, dl. Secretar, sunt de acord cu punctul dumneavoastră de vedere, dar îmi exprim dorința de a se înmâna și nouă adresa către RAJA.</text:span></text:p>
      <text:p text:style-name="P29"><text:span text:style-name="T12"><text:tab/>D-l Balea Marin: Când se apuncă de șoselele alea? Că eu pe strada mea am numai jaloane! Să vină aici să discute cu noi domnul Director General.</text:span></text:p>
      <text:p text:style-name="P33"><text:s/><text:tab/>Se supune la vot, consilierii acceptând în unanimitate propunerea făcută de domnul Secretar.</text:p>
      <text:p text:style-name="P8"><text:tab/><text:span text:style-name="T19">g</text:span><text:span text:style-name="T11">)</text:span><text:span text:style-name="T9">Se prezintă cererea nr.7900/14.07.2015 prin care se solicită păstrarea spațiului deținut în Piața Bazar– ȘONEL VASILICA și STOIAN DUMITRA și raportul cmpartimentului urbanism cu nr. 8249/23.07.2015.</text:span></text:p>
      <text:p text:style-name="P8"><text:tab/>D-l Cristocea Dumitru: Doamna Șonel se află aici, așa că îi dau cuvântul.</text:p>
      <text:p text:style-name="P8"><text:tab/>D-na Marin Maria: Eu nu am nimic împotriva desfășurării activității comerciale a domnei, exact cum am spus și la domnul Pârvu, dar să se caute altă locație pentru a putea aerisi zona aceea. </text:p>
      <text:p text:style-name="P8"><text:tab/>D-na Șonel Vasilica: În urmă cu 9 ani ne-au desființat de acolo Piața Agro-alimentară și au făcut Bazar. Patru ani de zile am funcționat pe fostele tarabe. Apa care venea de pe aleea din Bazar la noi acolo se scurgea. Am stat pe <text:s/>paleți, cu copertină. A trebuit să iau o măsură. Am venit la fosta conducere la Primărie, la fostul Consiliul Local și mi-au aprobat dar verbal. Am făcut din buzunarul meu, mi-au spus din stat că nu îmi vor deconta. Acum s-a schimbat iar destinația. Eu ce fac în situația asta?</text:p>
      <text:p text:style-name="P8"><text:tab/>D-l Petrache Gheorghe: Aveți contract de concesiune pe clădirea aceea?</text:p>
      <text:p text:style-name="P8"><text:tab/>D-na Șonel Vasilica: Domnule Vice, nu are nimeni contract de concesiune.</text:p>
      <text:p text:style-name="P8"><text:tab/>D-l Petrache Gheorghe: Aveți contract de închiriere?</text:p>
      <text:p text:style-name="P8"><text:tab/>D-na Șonel Vasilica: Nu, domnule! Dar am plătit în fiecare zi chirie.</text:p>
      <text:p text:style-name="P8"><text:tab/>D-l Petrache Gheorghe: Ați plățit pentru masă.</text:p>
      <text:p text:style-name="P8"><text:tab/>D-na Șonel Vasilica: Nu mi-a spus nimeni să vin să fac contract.</text:p>
      <text:p text:style-name="P8"><text:tab/>D-l Balea Marin: S-a dus cineva să -i spună că nu are voie să stea?</text:p>
      <text:p text:style-name="P8"><text:tab/>D-l Secretar: Posibilități sunt, dar în această situație în locul în care realizați activitatea comercială este ilegal. Nu are nici chirie, nici concesiune. Haideți să lămurim aspectul acesta și după aceea mai vedem. Am înțeles că vor să facă iar piața veche.</text:p>
      <text:p text:style-name="P8"><text:tab/>D-l Petrache Gheorghe: Avem probleme cu domnul Călin. În fața magazinului stau oameni cu tarabe.</text:p>
      <text:p text:style-name="P8"><text:tab/>D-l Mitrea Traian: Executivul să vină cu o soluție pentru luna septembrie.</text:p>
      <text:p text:style-name="P8"><text:tab/>D-l Dinulescu Ion: În piață există un spațiu pe care îl putem închiria doamnei. În ședința următoare să revină cu o cerere. </text:p>
      <text:p text:style-name="P8"><text:tab/>D-na Șonel Vasilica: Sunt de acord să se refacă piața dar să îmi găsiți și mie un loc unde să mă instalez.</text:p>
      <text:p text:style-name="P8"><text:tab/><text:span text:style-name="T9">D-na Toma Nicoleta: Scrie și în raportul de specialitate că zona Bazar urmează să beneficieze de reabilitare și modernizare. Reveniți cu cerere pentru ședința viitoare.</text:span></text:p>
      <text:p text:style-name="P8"><text:tab/> <text:span text:style-name="T19">h</text:span><text:span text:style-name="T11">)</text:span><text:span text:style-name="T9">Se prezintă cererea nr.8013/16.07.2015 prin care se crere prelungirea </text:span><text:soft-page-break/><text:span text:style-name="T9">contractului de concesiune - REINVEST COMMERCIAL DEVELOPMENT S.R.L. și referatul Secretarului cu nr. 8195/22.07.2015. </text:span></text:p>
      <text:p text:style-name="P8"><text:tab/>D-l Dinulescu Ion: Fac o paranteză! În numele colegilor de la P.S.D., vreau ca d-l Secretar în următoarea ședință a Consiliului Local să ne pună la dispoziție toate actele necesare prin care i s-a acordat domnului Balea spațiu din fața magazinului său.</text:p>
      <text:p text:style-name="P8"><text:tab/>D-na Marin Maria: Eu știu că trebuia să fie o cerere de concesiune.</text:p>
      <text:p text:style-name="P8"><text:tab/>D-l Balea Marin: Vă rog frumos domnul Secretar, neapărat să luați toate hâriile astea și să le dați domnului Primar inculpat. O să predau eu de bună voie contractul ăla pe care voi l-ați semnat.</text:p>
      <text:p text:style-name="P8"><text:tab/>D-l Mitrea Traian: Face obiectul ședinței? Nu! Vă multumesc!</text:p>
      <text:p text:style-name="P8"><text:tab/>D-na Marin Maria: Eu știu că trebuia să fie o cerere de concesiune care trebuie să treacă prin Consiliul Local. Pentru noi este o nelămurire. Este legal?</text:p>
      <text:p text:style-name="P8"><text:tab/>D-l secretar: Întrebați compartimentul urbanism, mai exact pe doamna Ceapă care a spus că este legal, întru-cât în 2004 este o Hotărâre de Consiliu Local prin care în perioada mai- octombrie anual, pe sezon de vară se poate concesiona la nivel de terasă. </text:p>
      <text:p text:style-name="P8"><text:tab/>D-na Marin Maria: Vreau părerea dumneavoastră, e legal sau nu?</text:p>
      <text:p text:style-name="P8"><text:tab/>D-l Secretar: E legal.</text:p>
      <text:p text:style-name="P8"><text:tab/>D-l Balea Marin: Vă rog rețineți acest aspect, domnule Președinte, cât e Secretarul, cât e Vicele și cât sunt băieții ăștia de aici atât eu merg cu întrebările cum vreau eu. </text:p>
      <text:p text:style-name="P8"><text:tab/>D-l Cristocea Dumitru: D-l Balea, treburile pe care zici că le faci dumneata, le face legea.</text:p>
      <text:p text:style-name="P8"><text:tab/>D-na Toma Nicoleta: Dumneavoastră ați spus că aveți oamenii dumneavoastră.</text:p>
      <text:p text:style-name="P8"><text:tab/>D-l Balea Marin: Așa ați dat si la Cofetărie si domnului Anghelescu.</text:p>
      <text:p text:style-name="P8"><text:tab/>D-l Mitrea Traian: Domnul Președinte a dat citire cererii de la REINVEST S.R.L. Vă aduceți aminte că această problemă nu este nouă pentru nici unul dintre noi. Această firmă insistă în continuare și mai mult decât atât așa cum am spus mai demult când dai un deget îți ia toată mâna. Se cere prelungirea termenului de concesiune, un lucru care pentru mine este infiresc. Atâta timp cât cel care capătă dreptul de concesiune are niște obligații de îndeplinit până la un anume termen, nu poti după aceea să te întorci asupra a ceea ce ai convenit prin acel contract de concesiune. Îți cunoști care îți sunt îndatoririle, îți cunoști care îți sunt obligațiile. Terenul din fața Primăriei, am spus-o și o repet încă o dată, a fost achiziționat cu alt scop. </text:p>
      <text:p text:style-name="P8"><text:tab/>D-l Dinulescu Ion: Va rog frumos, vorbim despre prelungirea concesiunii sau despre altceva?</text:p>
      <text:p text:style-name="P8"><text:tab/> D-l Mitrea Traian: Stimate coleg, am dreptul să îmi exprim părerea.</text:p>
      <text:p text:style-name="P8"><text:tab/>D-l Dinulescu Ion: D-l Mitrea, aveam obligația prin semnarea acelei concesiuni să le oferim și drept de servitute acelei firme, ca să-și aprovizioneze magazinul. Noi nu am făcut asta, după aia le-am pus bețe în roate. </text:p>
      <text:p text:style-name="P8"><text:tab/>D-l Balea Marin: Atât au cerut ei. </text:p>
      <text:p text:style-name="P8"><text:tab/>D-na Toma Nicoleta: Dacă și-au pierdut dreptul de a cere, am terminat toată povestea. </text:p>
      <text:p text:style-name="P8"><text:soft-page-break/><text:tab/> D-l Mitrea Traian: Voi fi curios care vor fi consemnările în procesul verbal. Am rugămintea ca și ceea ce au spus colegii și fragmentarea pe care mi-au făcut-o atunci când m-am înscris la cuvânt, drept legitim de altfel, să fie punctată în procesul verbal.</text:p>
      <text:p text:style-name="P8"><text:tab/> D-l Balea Marin: D-l Secretar, aveți un referat în spatele cererii foarte clar. Mai am o singură întrebare, au plătit concesiunea până acum acest magazin?</text:p>
      <text:p text:style-name="P8"><text:tab/>D-na Feraru Victoria: nu!</text:p>
      <text:p text:style-name="P8"><text:tab/>D-l Popa Marian: Contractul deja e nul.</text:p>
      <text:p text:style-name="P8"><text:tab/>Se supune la vot poziția referatului cu nr. 8195/22.07.2015 al domnului Secretar:</text:p>
      <text:p text:style-name="P8"><text:tab/>-15 pentru<text:tab/></text:p>
      <text:p text:style-name="P8"><text:tab/>-1 abținere (Dinulescu Ion) <text:s text:c="2"/></text:p>
      <text:p text:style-name="P8"><text:tab/> D-na Toma Nicoleta: Era oricum nevoie de 2/3 pentru a se aproba.</text:p>
      <text:p text:style-name="P8"><text:tab/>D-na Puchin Rofila: Haideți să supunem la vot.</text:p>
      <text:p text:style-name="P8"><text:tab/>Se supune la vot prelungirea contractului de concesiune:</text:p>
      <text:p text:style-name="P8"><text:tab/>-8 pentru</text:p>
      <text:p text:style-name="P8"><text:tab/>-2 abțineri(Popa Marin, David Petcu)</text:p>
      <text:p text:style-name="P8"><text:tab/>-6 împotrivă(Balea Marin, Ileana Angelica, Grecu Mitel, Puchin Rofila, Mitrea Tarian, Ghițău Marian)</text:p>
      <text:p text:style-name="P8"><text:tab/>D-l Secretar: A mai fost o cerere în legătură cu PUZ-ul, dar s-a retras proiectul </text:p>
      <text:p text:style-name="P8"><text:tab/>D-l Mitrea Traian: Aprobarea PUZ-ului se face în comisia economică sau în comisia de urbanism?</text:p>
      <text:p text:style-name="P8"><text:tab/>D-l Secretar: Nu are importanță. Este bună și colo și colo, una din punct de vedere al teritoriului, alta din punct de vedere financiar. </text:p>
      <text:p text:style-name="P8"><text:tab/>D-l Mitrea Traian: Atunci nu trebuiau să fie convocate ambele comisii?</text:p>
      <text:p text:style-name="P8"><text:tab/>D-l Secretar: Nu! Legea spune că trebuie să treacă printr-o singură comisie.</text:p>
      <text:p text:style-name="P8"><text:tab/><text:span text:style-name="T2">i)</text:span>Cererea cu numărul 6183/02.06.2015 privind închirierea a 6mp pentru desfășurarea de prestări servicii ambulant, nu mai este valabilă.</text:p>
      <text:p text:style-name="P8"><text:span text:style-name="T2"><text:tab/>j)</text:span>Se prezintă adresa cu nr. 8124/21.07.2015 – MITREA TRAIAN<text:span text:style-name="T2"> </text:span></text:p>
      <text:p text:style-name="P8"><text:span text:style-name="T2"><text:tab/></text:span>D-l Mitrea Traian: Eu am cerut răspunsul în scris.</text:p>
      <text:p text:style-name="P8"><text:tab/>D-l Secretar: Avem răspunsurile de la ADP și de la Poliția Locală.</text:p>
      <text:p text:style-name="P8"><text:tab/>D-l Mitrea Tarian: Dar unde sunt dovezile? Vreau și factura de la ADP.</text:p>
      <text:p text:style-name="P8"><text:tab/>D-l Secretar: D-l Mitrea va primi mâine răspunsurile prin Poliția Locală.</text:p>
      <text:p text:style-name="P8"><text:tab/><text:span text:style-name="T2">k)</text:span>Se prezintă nota informativă cu numărul 8274/24.07.2015 privind hotărârea civilă nr. 1032/2015 privind validare mandat – TRIBUNALUL IALOMIȚA SECȚIA CIVILĂ.</text:p>
      <text:p text:style-name="P7"><text:tab/>Drept pentru care închei prezentul proces-verbal.</text:p>
      <text:p text:style-name="P7"/>
      <text:p text:style-name="P11">PREŞEDINTE DE ŞEDINŢĂ</text:p>
      <text:p text:style-name="P11">Cristocea Dumitru</text:p>
      <text:p text:style-name="P16"><text:s text:c="90"/>Contrasemnează</text:p>
      <text:p text:style-name="P11"><text:s text:c="79"/>SECRETAR</text:p>
      <text:p text:style-name="P11"><text:s text:c="79"/>Jrs. Bucuroiu Mar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Helvetica Neue', Arial, Helvetica, sans-serif"/>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5-08-04T16:08:25.55</dc:date>
    <meta:editing-duration>P6DT11H17M7S</meta:editing-duration>
    <meta:editing-cycles>1105</meta:editing-cycles>
    <meta:generator>OpenOffice/4.1.1$Win32 OpenOffice.org_project/411m6$Build-9775</meta:generator>
    <meta:print-date>2015-08-04T14:36:50.99</meta:print-date>
    <meta:document-statistic meta:table-count="0" meta:image-count="0" meta:object-count="0" meta:page-count="12" meta:paragraph-count="237" meta:word-count="5139" meta:character-count="33567"/>
  </office:meta>
</office:document-meta>
</file>