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margin-left="0.5in" fo:margin-right="0in" fo:text-align="justify" style:justify-single-word="false" fo:text-indent="0in" style:auto-text-indent="false"/>
      <style:text-properties fo:font-size="12pt" fo:font-weight="bold" style:font-size-asian="12pt" style:font-weight-asian="bold" style:font-size-complex="12pt"/>
    </style:style>
    <style:style style:name="P8" style:family="paragraph" style:parent-style-name="Text_20_body">
      <style:paragraph-properties fo:margin-left="0in" fo:margin-right="0in" fo:text-align="justify" style:justify-single-word="false" fo:text-indent="0.5in" style:auto-text-indent="false"/>
      <style:text-properties fo:color="#000000" fo:font-size="12pt" style:font-size-asian="12pt" style:font-size-complex="12pt"/>
    </style:style>
    <style:style style:name="P9" style:family="paragraph" style:parent-style-name="Text_20_body">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11" style:family="paragraph" style:parent-style-name="Standard">
      <style:paragraph-properties fo:margin-left="0in" fo:margin-right="0in" fo:text-align="justify" style:justify-single-word="false" fo:text-indent="0.5in" style:auto-text-indent="false"/>
      <style:text-properties fo:font-size="12pt" fo:font-style="italic" fo:font-weight="bold" style:font-size-asian="12pt" style:font-style-asian="italic" style:font-size-complex="12pt"/>
    </style:style>
    <style:style style:name="P12" style:family="paragraph" style:parent-style-name="List_20_Paragraph">
      <style:paragraph-properties fo:margin-left="0in" fo:margin-right="0in"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List_20_Paragraph">
      <style:paragraph-properties fo:margin-left="0in" fo:margin-right="0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15" style:family="paragraph" style:parent-style-name="Standard" style:master-page-name="Standard">
      <style:paragraph-properties fo:text-align="justify" style:justify-single-word="false" style:page-number="auto"/>
    </style:style>
    <style:style style:name="P16" style:family="paragraph" style:parent-style-name="Standard">
      <style:paragraph-properties fo:text-align="start" style:justify-single-word="false"/>
      <style:text-properties fo:font-size="12pt" fo:font-weight="bold" style:font-size-asian="12pt" style:font-weight-asian="bold" style:font-size-complex="12pt"/>
    </style:style>
    <style:style style:name="P1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fo:font-size="12pt" fo:language="ro" fo:country="RO" fo:font-weight="normal" style:font-size-asian="12pt" style:font-weight-asian="normal" style:font-size-complex="12pt" style:font-weight-complex="normal"/>
    </style:style>
    <style:style style:name="P22" style:family="paragraph" style:parent-style-name="Standard">
      <style:paragraph-properties fo:line-height="150%" fo:text-align="start" style:justify-single-word="false"/>
      <style:text-properties fo:font-size="12pt" fo:language="ro" fo:country="RO" fo:font-weight="normal" style:font-size-asian="12pt" style:font-weight-asian="normal" style:font-size-complex="12pt" style:font-weight-complex="normal"/>
    </style:style>
    <style:style style:name="P23" style:family="paragraph" style:parent-style-name="Standard" style:list-style-name="L1">
      <style:paragraph-properties fo:margin-left="0in" fo:margin-right="0in" fo:text-align="justify" style:justify-single-word="false" fo:text-indent="0in" style:auto-text-indent="false"/>
      <style:text-properties fo:font-size="12pt" style:font-size-asian="12pt" style:font-size-complex="12pt"/>
    </style:style>
    <style:style style:name="P24" style:family="paragraph" style:parent-style-name="Standard">
      <style:paragraph-properties fo:margin-left="0in" fo:margin-right="0in" fo:line-height="150%" fo:text-align="justify" style:justify-single-word="false" fo:text-indent="0in" style:auto-text-indent="false"/>
      <style:text-properties fo:font-size="12pt" fo:language="ro" fo:country="RO" fo:font-weight="normal" style:font-size-asian="12pt" style:font-weight-asian="normal" style:font-size-complex="12pt" style:font-weight-complex="normal"/>
    </style:style>
    <style:style style:name="P25" style:family="paragraph" style:parent-style-name="List_20_Paragraph" style:list-style-name="WWNum1">
      <style:paragraph-properties fo:text-align="justify" style:justify-single-word="false"/>
      <style:text-properties fo:font-size="12pt" style:font-size-asian="12pt" style:font-size-complex="12pt"/>
    </style:style>
    <style:style style:name="P26" style:family="paragraph" style:parent-style-name="List_20_Paragraph" style:list-style-name="WWNum2">
      <style:paragraph-properties fo:text-align="justify" style:justify-single-word="false"/>
      <style:text-properties fo:font-size="12pt" style:font-size-asian="12pt" style:font-size-complex="12pt"/>
    </style:style>
    <style:style style:name="P27" style:family="paragraph" style:parent-style-name="List_20_Paragraph" style:list-style-name="WWNum3">
      <style:paragraph-properties fo:text-align="justify" style:justify-single-word="false"/>
      <style:text-properties fo:font-size="12pt" style:font-size-asian="12pt" style:font-size-complex="12pt"/>
    </style:style>
    <style:style style:name="P28" style:family="paragraph" style:parent-style-name="List_20_Paragraph" style:list-style-name="WWNum4">
      <style:paragraph-properties fo:text-align="justify" style:justify-single-word="false"/>
      <style:text-properties fo:font-size="12pt" style:font-size-asian="12pt" style:font-size-complex="12pt"/>
    </style:style>
    <style:style style:name="P29" style:family="paragraph" style:parent-style-name="List_20_Paragraph" style:list-style-name="WWNum5">
      <style:paragraph-properties fo:text-align="justify" style:justify-single-word="false"/>
      <style:text-properties fo:font-size="12pt" style:font-size-asian="12pt" style:font-size-complex="12pt"/>
    </style:style>
    <style:style style:name="P30" style:family="paragraph" style:parent-style-name="List_20_Paragraph" style:list-style-name="WWNum6">
      <style:paragraph-properties fo:text-align="justify" style:justify-single-word="false"/>
      <style:text-properties fo:font-size="12pt" style:font-size-asian="12pt" style:font-size-complex="12pt"/>
    </style:style>
    <style:style style:name="P31" style:family="paragraph" style:parent-style-name="List_20_Paragraph" style:list-style-name="WWNum7">
      <style:paragraph-properties fo:text-align="justify" style:justify-single-word="false"/>
      <style:text-properties fo:font-size="12pt" style:font-size-asian="12pt" style:font-size-complex="12pt"/>
    </style:style>
    <style:style style:name="P32" style:family="paragraph" style:parent-style-name="List_20_Paragraph" style:list-style-name="WWNum8">
      <style:paragraph-properties fo:text-align="justify" style:justify-single-word="false"/>
      <style:text-properties fo:font-size="12pt" style:font-size-asian="12pt" style:font-size-complex="12pt"/>
    </style:style>
    <style:style style:name="P33" style:family="paragraph" style:parent-style-name="List_20_Paragraph" style:list-style-name="WWNum9">
      <style:paragraph-properties fo:text-align="justify" style:justify-single-word="false"/>
      <style:text-properties fo:font-size="12pt" style:font-size-asian="12pt" style:font-size-complex="12pt"/>
    </style:style>
    <style:style style:name="P34" style:family="paragraph" style:parent-style-name="List_20_Paragraph" style:list-style-name="WWNum9">
      <style:paragraph-properties fo:text-align="justify" style:justify-single-word="false"/>
    </style:style>
    <style:style style:name="P35" style:family="paragraph" style:parent-style-name="List_20_Paragraph">
      <style:paragraph-properties fo:margin-left="0in" fo:margin-right="0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36" style:family="paragraph" style:parent-style-name="Text_20_body" style:list-style-name="WWNum9">
      <style:paragraph-properties fo:text-align="justify" style:justify-single-word="false"/>
      <style:text-properties style:font-name="Calibri1"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4" style:family="text">
      <style:text-properties fo:font-size="12pt" fo:font-style="italic" style:text-underline-style="none" fo:font-weight="bold" style:font-size-asian="12pt" style:font-style-asian="italic" style:font-weight-asian="bold" style:font-size-complex="12pt"/>
    </style:style>
    <style:style style:name="T5" style:family="text">
      <style:text-properties fo:font-size="12pt" style:text-underline-style="none" fo:font-weight="bold" style:font-size-asian="12pt" style:font-weight-asian="bold" style:font-size-complex="12pt"/>
    </style:style>
    <style:style style:name="T6" style:family="text">
      <style:text-properties fo:font-size="12pt" style:text-underline-style="none" style:font-size-asian="12pt" style:font-size-complex="12pt"/>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weight="bold" style:font-weight-asian="bold" style:font-weight-complex="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style:font-size-asian="12pt" style:font-size-complex="12pt"/>
    </style:style>
    <style:style style:name="T11" style:family="text">
      <style:text-properties fo:font-weight="normal" style:font-weight-asian="normal" style:font-weight-complex="normal"/>
    </style:style>
    <style:style style:name="T12" style:family="text">
      <style:text-properties fo:language="ro" fo:country="RO"/>
    </style:style>
    <style:style style:name="T13" style:family="text">
      <style:text-properties fo:language="ro" fo:country="RO"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exa la H.C.L nr. ____________</text:p>
      <text:p text:style-name="P3"/>
      <text:p text:style-name="P1">Regulament privind inchirierea/constituirea dreptului de superficie cu titlu oneros asupra terenurilor din domeniul privat al Orasului Tandarei</text:p>
      <text:p text:style-name="P1"/>
      <text:p text:style-name="P2">Cap I. Dispozitii generale</text:p>
      <text:p text:style-name="P3"><text:span text:style-name="T5"><text:tab/>Art. 1 </text:span><text:span text:style-name="T1"><text:s/>Prezentul Regulament stabileste reguli minimale si procedurile de inchiriere/constituire a dreptului de superficie cu titlu oneros asupra terenurilor din domeniul privat al orasului Tandarei.</text:span></text:p>
      <text:p text:style-name="P3"><text:span text:style-name="T5"><text:tab/>Art. 2 </text:span><text:span text:style-name="T1">Pot constitui obiectul unor contracte de inchiriere/constituire a dreptului de superficie cu titlu oneros urmatoarele categorii de terenuri din domeniul privat al orasului:</text:span></text:p>
      <text:list xml:id="list5377476521657856499" text:style-name="WWNum1">
        <text:list-item>
          <text:p text:style-name="P25">Terenuri care fac obiectul unor contracte de concesiune incheiate in conditiile legii, pe care sunt edificate constructii.</text:p>
        </text:list-item>
        <text:list-item>
          <text:p text:style-name="P25">Terenuri atribuite in folosinta gratuita in conditiile legii, pe care sunt edificate constructii.</text:p>
        </text:list-item>
        <text:list-item>
          <text:p text:style-name="P25">Terenuri libere solicitate de persoane fizice sau juridice in vederea edificarii de constructii.</text:p>
        </text:list-item>
        <text:list-item>
          <text:p text:style-name="P25">Terenuri ocupate de constructii edificate inainte de reglementarea concesionarii prin legi speciale, fara existenta unor contracte de folosinta a terenurilo</text:p>
        </text:list-item>
        <text:list-item>
          <text:p text:style-name="P25">Terenuri care fac obiectul unor contracte de concesiune incheiate in conditiile legii, la care, urmare efectuarii lucrarilor cadastrale, au aparut diferente de masuratori.</text:p>
        </text:list-item>
      </text:list>
      <text:p text:style-name="P3"><text:span text:style-name="T5"><text:tab/>Art. 3 </text:span><text:span text:style-name="T1">Terenurile apartinand orasului pot constitui obiectul unor contracte de constituire a dreptului de superficie/ inchiriere <text:s/>numai in vederea realizarii de constructii de locuinte, obiective economice sau obiective de uz sau de interes public cu respectarea documentatiilor de urbanism aprobate conform legii.</text:span></text:p>
      <text:p text:style-name="P4">CAP. II Proceduri prealabile incheierii contractelor de constituire a dreptului de superficie cu titlu oneros/ inchiriere</text:p>
      <text:p text:style-name="P3"><text:span text:style-name="T5"><text:tab/>Art 4 </text:span><text:span text:style-name="T1"><text:s/>In situatia instrainarii constructiilor edificate pe terenuri ce fac obiectul unor contracte de concesiune , noul proprietar al constructiilor va depune la Primaria Orasului </text:span><text:soft-page-break/><text:span text:style-name="T1">Tandarei o cerere referitoare la inchirierea/constituirea dreptului de superficie asupra terenului aferent constructiei,precum si copii ale urmatoarelor documente;</text:span></text:p>
      <text:list xml:id="list1243936249774779630" text:style-name="WWNum2">
        <text:list-item>
          <text:p text:style-name="P26">BI/CI pentru persoanele fizice/ certificat de inmatriculare/ certificat constatator valabil pentru persoanele juridice.</text:p>
        </text:list-item>
        <text:list-item>
          <text:p text:style-name="P26">Acte de proprietate asupra constructiei ( contract de vanzare-cumparare, certificate mostenitor , act de donatie , proces verbal de adjudecare la licitatie, hotarare judecatoreasca , alte inscrisuri doveditoare ale proprietatii).</text:p>
        </text:list-item>
        <text:list-item>
          <text:p text:style-name="P26">Contractul de concesiune a terenului pe care este edificata constructia instrainata.</text:p>
        </text:list-item>
        <text:list-item>
          <text:p text:style-name="P26">Autorizatie de construire, proces – verbal de receptie la terminarea lucrarilor, dupa caz.</text:p>
        </text:list-item>
        <text:list-item>
          <text:p text:style-name="P26">Documentatie cadastrala intocmita de catre o persoana autorizata de catre A.N.C.P.I. privitoare la imobilul vizat de constituirea dreptului de superficie.</text:p>
        </text:list-item>
        <text:list-item>
          <text:p text:style-name="P26">Extras de carte funciara cu privire la terenul solicitat spre constituire a dreptului de superficie/inchiriere.</text:p>
        </text:list-item>
        <text:list-item>
          <text:p text:style-name="P26">Certificat fiscal eliberat de Serviciul de Taxe si Impozite Locale din cadrul Primariei Orasului Tandarei , pentru imobliul in cauza.</text:p>
        </text:list-item>
      </text:list>
      <text:p text:style-name="P3"><text:span text:style-name="T5"><text:tab/>Art.5 </text:span><text:span text:style-name="T6">I</text:span><text:span text:style-name="T1">n situatia contractelor de concesiune aflate in valabilitate si incheiate dupa intrarea in vigoare a Noului cod civil, in vederea inscrierii in cartea funciara a dreptului de folosinta asupra terenurilor , concesionarii vor depune la Primaria Tandarei o cerere referitoare la inchiriera/constituirea dreptului de superficie asupra terenului aferent constructiei precum si copii ale urmatoarelor documente:</text:span></text:p>
      <text:list xml:id="list7749032218088697098" text:style-name="WWNum3">
        <text:list-item>
          <text:p text:style-name="P27">BI/CI pentru persoanele fizice / certificat de inmatriculare/statutul societatii pentru persoanele juridice.</text:p>
        </text:list-item>
        <text:list-item>
          <text:p text:style-name="P27">Contractul de concesiune a terenului in cauza.</text:p>
        </text:list-item>
        <text:list-item>
          <text:p text:style-name="P27">Certificat urbanism/ Autorizatie de construire , dupa caz.</text:p>
        </text:list-item>
        <text:list-item>
          <text:p text:style-name="P27">Proces-verbal de receptie la terminarea lucrarilor, dupa caz.</text:p>
        </text:list-item>
        <text:list-item>
          <text:p text:style-name="P27">Documentatie cadastrala intocmita de catre o persoana autorizata de catre A.N.C.P.I. privitoare la imobilul vizat de construirea dreptului de superficie.</text:p>
        </text:list-item>
        <text:list-item>
          <text:p text:style-name="P27">Extras de carte funciara cu privire la terenul solicitat spre constituire a dreptului de superficie, dupa caz.</text:p>
        </text:list-item>
        <text:list-item>
          <text:p text:style-name="P27"><text:soft-page-break/>Certificat fiscal eliberat de Serviciul de Taxe si Impozite Locale din cadrul Primariei Orasului Tandarei , pentru imobilul in cauza.</text:p>
        </text:list-item>
      </text:list>
      <text:p text:style-name="P3"><text:span text:style-name="T5"><text:tab/>Art. 6 </text:span><text:span text:style-name="T1"><text:s/>In situatia instrainarii constructiilor edificate pe terenuri atribuite in folosinta gratuita in conditiile legii, noul proprietar al constructiilor va depune la Primaria Tandarei o cerere referitoare la inchirierea/constituirea dreptului de superficie asupra terenului aferent constructiei, precum si copii ale urmatoarelor documente;</text:span></text:p>
      <text:list xml:id="list7951589747596011981" text:style-name="WWNum4">
        <text:list-item>
          <text:p text:style-name="P28">BI/CI pentru persoanele fizice / certificate de inmatriculare/ statutul societatii pentru persoanele juridice.</text:p>
        </text:list-item>
        <text:list-item>
          <text:p text:style-name="P28">Acte de proprietate asupra constructiei( contract de vanzare-cumparare, certificate mostenitor, act de donatie , proces verbal de adjudecare la licitatie, hotarare judecatoreasca , alte inscrisuri doveditoare ale proprietatii).</text:p>
        </text:list-item>
        <text:list-item>
          <text:p text:style-name="P28">Contractul de atribuire in folosinta gratuita a terenului pe care este edificata constructia instrainata/ proces verbal de punere in posesie a terenului in temeiul legii nr. 15/2003.</text:p>
        </text:list-item>
        <text:list-item>
          <text:p text:style-name="P28">Autorizatie de construire.</text:p>
        </text:list-item>
        <text:list-item>
          <text:p text:style-name="P28">Proces-verbal de receptie la terminarea lucrarilor/proces verbal receptie partial a lucrarilor , dupa caz.</text:p>
        </text:list-item>
        <text:list-item>
          <text:p text:style-name="P28">Documentatie cadastrala intocmita de catre o persoana autorizata de catre A.N.C.P.I. privitoare la imobilul vizat de constituirea dreptului de superficie.</text:p>
        </text:list-item>
        <text:list-item>
          <text:p text:style-name="P28">Extras de carte funciara cu privire la terenul solicitat spre constituire a dreputului de superficie.</text:p>
        </text:list-item>
        <text:list-item>
          <text:p text:style-name="P28">Certificat fiscal eliberat de Serviciul de Taxe si Impozite Locale din cadrul Primariei Orasului Tandarei , pentru imobilul in cauza.</text:p>
        </text:list-item>
      </text:list>
      <text:p text:style-name="P3"><text:span text:style-name="T5"><text:tab/>Art. 7</text:span><text:span text:style-name="T1"> <text:s/>In situatia terenurilor libere solicitate in vederea inchirierii/constituirii dreptului de superficie pentru construire , persoanele interesate vor depune o cerere prin care manifesta intentia de a construi , cu precizarea datelor de indentificare ale terenului in cauza , anexand urmatoarele documente in copie:</text:span></text:p>
      <text:list xml:id="list5708199494818466744" text:style-name="WWNum5">
        <text:list-item>
          <text:p text:style-name="P29">BI/CI pentru persoanele fizice / certificat de inmatriculare / statutul societatii pentru persoanele juridice.</text:p>
        </text:list-item>
        <text:list-item>
          <text:p text:style-name="P29">Certificat de urbanism referitor la incadrarea in prevederile PUG/PUZ/ Regulament de Urbanism al Orasului Tandarei,</text:p>
        </text:list-item>
        <text:list-item>
          <text:p text:style-name="P29"><text:soft-page-break/>Documentatie cadastrala intocmita de catre o persoana autorizata de catre A.N.C.P.I privitoare la terenul solicitat.</text:p>
        </text:list-item>
        <text:list-item>
          <text:p text:style-name="P29">Certificat fiscal eliberat de Serviciul de Taxe si Impozite Locale din cadrul Primariei Orasului Tandarei .</text:p>
        </text:list-item>
      </text:list>
      <text:p text:style-name="P14"><text:tab/><text:span text:style-name="T8">Art. 8</text:span> In situatia terenurilor care fac obiectul unor contracte de concesiune incheiate in conditiile legii, la care, urmare efectuarii lucrarilor cadastrale, au aparut diferente de masuratori, persoanele interesate vor depune pentru acordarea dreptului de inchiriere/superficie urmatoarele documente: </text:p>
      <text:list xml:id="list5751675810226574804" text:style-name="L1">
        <text:list-item>
          <text:list>
            <text:list-item>
              <text:p text:style-name="P23">cerere solictant;</text:p>
            </text:list-item>
            <text:list-item>
              <text:p text:style-name="P23">BI/CI pentru persoanele fizice;</text:p>
            </text:list-item>
            <text:list-item>
              <text:p text:style-name="P23"><text:s/>certificat de inregistrare, certificat constatator persoane juridice;</text:p>
            </text:list-item>
            <text:list-item>
              <text:p text:style-name="P23">schita plan masuratori cadastrale, intocmit de o persoana autorizata;</text:p>
            </text:list-item>
            <text:list-item>
              <text:p text:style-name="P23">contract de concesiune.</text:p>
            </text:list-item>
          </text:list>
        </text:list-item>
      </text:list>
      <text:p text:style-name="P7">Procedura licitatiei publice</text:p>
      <text:p text:style-name="P3"><text:span text:style-name="T5"><text:tab/>Art. 9</text:span><text:span text:style-name="T1"> Terenurile libere apartinand domeniului privat al Orasului Tadarei, solicitate in vederea inchirierii/constituirii dreptului de superficie pentru construire, se vor atribui prin aplicarea procedurii licitatiei publice , in conditiile impuse de Consilul Local , cu respectarea prevederilor documentatiilor de urbanism si de amenajare a teritoriului , aprobate potrivit legii.</text:span></text:p>
      <text:p text:style-name="P3"><text:span text:style-name="T5"><text:tab/>Art. 10</text:span><text:span text:style-name="T6"> </text:span><text:span text:style-name="T1">Consiliul Local Tandarei aproba pretul minim de pornire, respectiv caietul de sarcini al licitatiei publice.</text:span></text:p>
      <text:p text:style-name="P5">Comisiile de evaluare</text:p>
      <text:p text:style-name="P3"><text:span text:style-name="T5"><text:tab/>Art. 11</text:span><text:span text:style-name="T1"> a) Comisiile de evaluare, <text:s/>respectiv de solutionare a contestatiilor sunt constituite prin Dispozitia Primarului. </text:span></text:p>
      <text:p text:style-name="P6"><text:tab/>b) Comisia de evaluare este constituita din 5 membri, comisia de solutionare a contestatiilor din 3 membri si membrii supleanti pentru fiecare dintre acestea.</text:p>
      <text:p text:style-name="P3"><text:span text:style-name="T5"><text:tab/>Art. 12 </text:span><text:span text:style-name="T1">Fiecare dintre membrii comisiei de evaluare beneficiaza de cate un vot, deciziile comisiei de evaluare fiind adoptate cu votul majoritatii membrilor in functie.</text:span></text:p>
      <text:p text:style-name="P3"><text:span text:style-name="T5"><text:tab/>Art .13</text:span><text:span text:style-name="T1"> Persoanele care sunt implicate direct in procesul de verificare/ evaluare a ofertelor nu au dreptul de a fi ofertant sub sanctiunea excluderii din procedura de atribuire.</text:span></text:p>
      <text:p text:style-name="P3"><text:soft-page-break/><text:span text:style-name="T5"><text:tab/>Art. 14 </text:span><text:span text:style-name="T1"><text:s/>Nu au dreptul sa fie implicate in procesul de verificare/ evaluare a ofertelor urmatoarele personae :</text:span></text:p>
      <text:list xml:id="list6126080125703185578" text:style-name="WWNum6">
        <text:list-item>
          <text:p text:style-name="P30">Sot/sotie, ruda sau afin pana la gradul al patrulea inclusiv cu ofertantul , persoana fizica;</text:p>
        </text:list-item>
        <text:list-item>
          <text:p text:style-name="P30">Sot/sotie , ruda sau afin pana la gradul al patrulea inclusiv cu persoane care fac parte din consiliul de administratie , organul de conducere ori de supervizare al unuia dintre ofertanti, persoane juridice;</text:p>
        </text:list-item>
        <text:list-item>
          <text:p text:style-name="P30">Persoane care detin parti sociale, parti de interes, actiuni din capitalul subscris al unuia dintre ofertanti sau personae care fac parte din consiliul de administratie , organul de conducere ori de supervizare al unuia dintre ofertanti;</text:p>
        </text:list-item>
        <text:list-item>
          <text:p text:style-name="P30">Persoane care pot avea un interes de natura sa le afecteze impartialitatea pe parcursul procesului de verificare/evaluare a ofertelor.</text:p>
        </text:list-item>
      </text:list>
      <text:p text:style-name="P3"><text:span text:style-name="T5"><text:tab/>Art. 15</text:span><text:span text:style-name="T1"> <text:s/>a) Membrii comisiei de evaluare, supleantii sunt obligati sa dea o declaratie de compatibilitate , impartialitate si confidentialitate pe propria raspundere, dupa termenul limita de depunere a ofertelor, declaratiile fiind pastrate in dosarul licitatiei.</text:span></text:p>
      <text:p text:style-name="P6"><text:tab/>b) In caz de incompatibilitate, presedintele comisiei de evaluare va realiza inlocuirea persoanei incompatibile , cu membru supleant.</text:p>
      <text:p text:style-name="P3"><text:span text:style-name="T5"><text:tab/>Art. 16</text:span><text:span text:style-name="T6"> </text:span><text:span text:style-name="T1">Supleantii participa la sedintele comisiei de evaluare numai in situatia in care membrii acesteia se afla in imposibilitate de participare datorita unui caz de incompatibilitate, caz fortuit sau forta majora.</text:span></text:p>
      <text:p text:style-name="P3"><text:span text:style-name="T5"><text:tab/>Art. 17 </text:span><text:span text:style-name="T1">Atributiile comisiei de evaluare sunt:</text:span></text:p>
      <text:list xml:id="list6099029246380120149" text:style-name="WWNum7">
        <text:list-item>
          <text:p text:style-name="P31">Analiza si selectarea ofertelor pe baza datelor, informatiilor si documentelor cuprinse in dosar</text:p>
        </text:list-item>
        <text:list-item>
          <text:p text:style-name="P31">Intocmirea listei cuprinzand ofertele admise si comunicarea acesteia;</text:p>
        </text:list-item>
        <text:list-item>
          <text:p text:style-name="P31">Analiza si evaluarea ofertelor;</text:p>
        </text:list-item>
        <text:list-item>
          <text:p text:style-name="P31">Intocmirea raportului de evaluare;</text:p>
        </text:list-item>
        <text:list-item>
          <text:p text:style-name="P31">Intocmirea proceselor-verbale;</text:p>
        </text:list-item>
        <text:list-item>
          <text:p text:style-name="P31">Desemnarea ofertei castigatoare.</text:p>
        </text:list-item>
      </text:list>
      <text:p text:style-name="P3"><text:span text:style-name="T5"><text:tab/>Art. 18</text:span><text:span text:style-name="T1"> <text:s/>1) Comisia de evaluare este legal intrunita numai in prezenta tuturor membrilor.</text:span></text:p>
      <text:p text:style-name="P6"><text:soft-page-break/><text:tab/>2) Comisia de evaluare adopta decizii in mod autonom , numai pe baza documentatiei de atribuire si cu respectarea prevederilor legale in vigoare.</text:p>
      <text:p text:style-name="P3"><text:span text:style-name="T5"><text:tab/>Art. 19 <text:s/></text:span><text:span text:style-name="T1">Membrii comisiei de evaluare au obligatia de a pastra confidentialitatea datelor , informatiilor si documentelor cuprinse in ofertele analizate.</text:span></text:p>
      <text:p text:style-name="P5"><text:tab/></text:p>
      <text:p text:style-name="P5"><text:tab/>Anunturile de licitatie si negociere directa</text:p>
      <text:p text:style-name="P3"><text:span text:style-name="T5"><text:tab/>Art. 20</text:span><text:span text:style-name="T1"> <text:s text:c="2"/>a) Anuntul de licitatie se publica in mod obligatoriu la sediul Primariei orasului Tandarei , pe siteu-ul </text:span><text:a xlink:type="simple" xlink:href="http://www.primaria-tandarei.ro/" text:style-name="Internet_20_link" text:visited-style-name="Visited_20_Internet_20_Link"><text:span text:style-name="T1">www.primaria-tandarei.ro</text:span></text:a><text:span text:style-name="T1"> si intr-un <text:s/>ziar, cu minimum 20 de zile calendaristice inainte de data licitatiei.</text:span></text:p>
      <text:p text:style-name="P10">b) Anuntul de licitatie se intocmeste in baza hotararii Consilului Local prin care s-a aprobat licitatia si caietul de sarcini.</text:p>
      <text:p text:style-name="P11">Procedura licitatiei publice</text:p>
      <text:p text:style-name="P8"><text:span text:style-name="T8">Art. 21</text:span> Pana la data si ora limita, stabilite prin caietul de sarcini, se vor depune documentele de capabilitate, cererea de participare la licitatie, garantia de participare. Vor participa la licitatie persoane fizice sau juridice care indeplinesc conditiile de capabilitate si respecta destinatia spatiului respectiv.</text:p>
      <text:p text:style-name="P8"><text:span text:style-name="T8">Art. 22</text:span> Comisia de licitare stabileste lista de participare, in baza careia se admite participarea la licitatie, pe baza documentelor depuse. </text:p>
      <text:p text:style-name="P8"><text:span text:style-name="T8">Art. 23 </text:span>Licitatia este valabila daca s-au prezentat cel putin 2 ofertanti care sa fie acceptati pentru participare la licitatie, iar in cazul in care va fi un singur ofertant se va proceda la negociere directa cu acesta in cazul in care indeplineste conditiile de participare la licitatie.  </text:p>
      <text:p text:style-name="P8"><text:span text:style-name="T8">Art. 24</text:span> In ziua si la ora anuntata pentru tinerea licitatiei, presedintele comisiei da citire incunostintarilor si publicatiilor, conditiilor de participare, a listei participantilor, modului de desfasurare a licitatiei si constata indeplinirea conditiilor legale de desfasurare. </text:p>
      <text:p text:style-name="P8"><text:span text:style-name="T8">Art. 25</text:span> Se vor prezenta delegatiile de reprezentare unde este cazul. </text:p>
      <text:p text:style-name="P8"><text:span text:style-name="T8">Art. 26</text:span> Se trece la desfasurarea licitatiei, anuntandu-se pretul de pornire la licitatie si pasul de strigare stabilit la minim 5% din pretul de pornire. </text:p>
      <text:p text:style-name="P8"><text:span text:style-name="T8">Art. 27 </text:span>Se va porni de la pretul strigat urmand ca fiecare ofertant sa liciteze, mentionand clar pretul oferit, cu respectarea pasilor stabiliti. </text:p>
      <text:p text:style-name="P8"><text:span text:style-name="T8">Art. 28 </text:span>Bunul scos la licitatie va fi adjudecat aceluia care va fi strigat ultimul pret, dupa a treia repetare a acestuia, la intervale de 30 secunde, de catre presedintele comisiei de licitatie, respectiv in favoarea ofertantului care a finalizat procedura de negociere directa.</text:p>
      <text:p text:style-name="P8"><text:soft-page-break/><text:span text:style-name="T8">Art. 29</text:span> Daca nici unul dintre ofertanti nu ofera pretul stabilit conform art. 27, sau minim un pas in caz de negociere directa, licitatia va fi reluata dupa publicarea unui nou anunt. </text:p>
      <text:p text:style-name="P9"><text:span text:style-name="T9">Art. 30</text:span><text:span text:style-name="T10"> Se intocmeste procesul verbal de desfasurare a procedurii si se semneaza de catre membrii comisiei si de catre participanti.</text:span></text:p>
      <text:p text:style-name="P5"/>
      <text:p text:style-name="P3"><text:span text:style-name="T2"><text:tab/>Procedura de contestare</text:span><text:span text:style-name="T3"> </text:span></text:p>
      <text:p text:style-name="P3"><text:span text:style-name="T5"><text:s/><text:tab/>Art. 31</text:span><text:span text:style-name="T4"> </text:span><text:span text:style-name="T6"><text:s/></text:span><text:span text:style-name="T1">1) Dupa desfasurarea procedurii de licitatie/ negociere directa , participantii pot formula contestatii cu privire la organizarea si desfasurarea licitatiei/negocierii directe, care se depun la registratura Primariei Orasului Tandarei , in termen de 24 de ore , de la data comunicarii de catre comisia de evaluare a ofertantului declara castigator, respectiv a celor declarati necastigatori.</text:span></text:p>
      <text:p text:style-name="P6"><text:tab/>2) Comisia de solutionare a contestatiilor va analiza in termen de 2 zile lucratoare documentele intocmite de catre comisia de evaluare si va verifica respectarea dispozitiilor care reglementeaza procedura de concesionare.</text:p>
      <text:p text:style-name="P6"><text:tab/>3) Comisia de solutionare a contestatiilor propune admiterea/respingerea contestatiei prin referat, care va fi comunicat Primarului . Comisia va proceda ulterior la comunicarea catre contestatar a solutiei data contestatiei.</text:p>
      <text:p text:style-name="P6"><text:tab/>4) in cazul in care contestatarul este nemultumit de decizia luata de comisia de solutionare a contestatiilor , acesta se va putea adresa instantelor de judecata competente.</text:p>
      <text:p text:style-name="P2">Cap. III Evaluarea prestatiei beneficiarului dreptului de superficie</text:p>
      <text:p text:style-name="P3"><text:span text:style-name="T1"><text:tab/></text:span><text:span text:style-name="T5">Art. 32</text:span><text:span text:style-name="T1"> <text:s/>Se stabilesc prestatiile datorate de chiriasii/beneficiarii dreptului de superficie cu titlu oneros asupra terenurilor proprietate private a orasului Tandarei , dupa cum urmeaza:</text:span></text:p>
      <text:list xml:id="list9131603203493566140" text:style-name="WWNum8">
        <text:list-item>
          <text:p text:style-name="P32">O suma egala cu nivelul redeventei stabilite si actualizate conform contractului de concesiune pentru constructii instrainate ( ipoteza prevazuta la art.4 din prezentul Regulament), suma care va fi actualizata cu indicele inflatiei.</text:p>
        </text:list-item>
        <text:list-item>
          <text:p text:style-name="P32">O suma egala cu nivelul redeventei stabilite si actualizate conform contractului de concesiune in valabilitate incheiat dupa intrarea in vigoare a Noului cod civil 9 ipoteza prevazuta la art. 5 din prezentul Regulament), <text:s/>suma care va fi actualizata cu indicele inflatiei.</text:p>
        </text:list-item>
        <text:list-item>
          <text:p text:style-name="P32">O suma egala cu cea mai mare valoare a redeventei stabilite pentru terenurile din zona conform tarifelor aprobate prin hotarare de consiliu local, pentru terenurile <text:soft-page-break/>aflate in domeniul privat al orasului, <text:s/>ipoteza prevazuta la art. 6 din prezentul Regulament).</text:p>
        </text:list-item>
        <text:list-item>
          <text:p text:style-name="P32">O suma de cel putin egala cu valoarea stabilita in vederea constituirii dreptului de superficie conform tarifelor aprobate prin hotarare de consiliu local pentru terenurile aflate in domeniul privat al orasului ( ipoteza prevazuta la art. 7 din prezentul Regulament), fiind stabilita in urma licitatiei publice.</text:p>
        </text:list-item>
      </text:list>
      <text:p text:style-name="P3"><text:span text:style-name="T1"><text:tab/></text:span><text:span text:style-name="T5">Art. 33 </text:span><text:span text:style-name="T6"><text:s/></text:span><text:span text:style-name="T1">1) Beneficiarul dreptului de superficie va plati suma datorata in doua transe egale, pana la data de 31 martie, respective 30 septembrie a anului in curs.</text:span></text:p>
      <text:p text:style-name="P6"><text:tab/> <text:s text:c="2"/>2) Pretul superficiei va fi indexat annual cu rata inflatiei, comunicata de organele abilitate in acest sens, conform legii.</text:p>
      <text:p text:style-name="P6"><text:tab/> <text:s/>3) Neplata la termen a sumelor datorate de superficiar atrage majorari/penalitati calculate in conditiile legii.</text:p>
      <text:p text:style-name="P2"><text:tab/>CAP. IV Durata constituirii dreptului de superficie</text:p>
      <text:p text:style-name="P3"><text:span text:style-name="T5"><text:s/><text:tab/>Art. 34. <text:s/>1)</text:span><text:span text:style-name="T1"> Dreptul de superficie se constituie pe o perioada de 49 ani , cu posibilitatea reinnoirii la implinirea termenului . Pe cale de exceptie , in situatia instituirii dreptului de superficie pe terenuri care au facut obiectul contractelor de concesiune , durata este egala cu perioada ramasa pana la expirarea contractului de concesiune , cu posibilitate de prelungire.</text:span></text:p>
      <text:p text:style-name="P6"><text:tab/>2) Contractele de inchiriere se pot incheia pe o perioada de maxim 49 de ani.</text:p>
      <text:p text:style-name="P2">CAP. V Incheierea contractului de inchirier/constituire a dreptului de superficie . Alte </text:p>
      <text:p text:style-name="P2">Clauze</text:p>
      <text:p text:style-name="P3"><text:span text:style-name="T5"><text:tab/>Art. 35</text:span><text:span text:style-name="T1"> 1) Propunerea referitoare la oportunitatea incheierii contractelor in situatiile prevazute la art.2, pct. 1 si 2 <text:s/>din prezentul Regulament se concretizeaza printr-un referat comun al Serviciului Urbanism, Serviciului Juridic si Impozite si Taxe Locale , urmare verificarii inscrisurilor depuse de solicitant , evidentelor Primariei referitoare la imobilele in cauza existenta in patrimoniul orasului , regim juridic, eventuale interdictii impuse de legislatie , etc ) , cu aplicarea prevederilor prezentei Hotarari.</text:span></text:p>
      <text:p text:style-name="P6"><text:tab/>2) Propunerea referitoare la oportunitatea incheierii contractelor in situatia prevazuta la art. 2 , pct. 3 din prezentul Regulament se concretizeaza printr-un referat comun al serviciului Urbanism, Serviciul Juridic si Impozite si Taxe Locale in baza raportului final al comisiei de evaluare. Contractul de constituire a dreptului de superficie va fi incheiat cu castigatorul <text:soft-page-break/>licitatiei, numai dupa implinirea unui termen de 20 de zile calendaristice , de la data comunicarii raportului final al comisiei de evaluare/raportului comisiei de solutionare a contestatiilor, dupa caz, cu aplicarea prevederilor prezentei Hotarari si a Hotararii Consiliului Local referitoare la organizarea licitatiei.</text:p>
      <text:p text:style-name="P3"><text:span text:style-name="T5"><text:tab/>Art. 36 </text:span><text:span text:style-name="T1"><text:s/>Se mandateaza Primarul Orasului Tandarei , impreuna cu Seful Serviciului buget contabilitate si compartimentul juridic sa semneze contractele in forma autentica ce decurg din aplicarea prezentei hotarari.</text:span></text:p>
      <text:p text:style-name="P3"><text:span text:style-name="T5"><text:tab/>Art. 37</text:span><text:span text:style-name="T1"> Taxele aferente constituirii prin act autentic a superficiei , respectiv inscrierii in evidentele de publicitate imobiliara sunt in sarcina beneficiarilor dreptului de superficie .</text:span></text:p>
      <text:p text:style-name="P3"><text:span text:style-name="T5"><text:tab/>Art. 38 </text:span><text:span text:style-name="T7">Dreptul de inchiriere/superficie asupra terenurilor se transmite in caz de succesiune sau de instrainare a constructiei pentru a carei realizare acesta a fost constituit.</text:span></text:p>
      <text:p text:style-name="P3"><text:span text:style-name="T5"><text:tab/>Art. 39</text:span><text:span text:style-name="T1"> Dreptul de superficie/ inchiriere se stinge prin radierea din cartea funciara, pentru una din urmatoarele cause:</text:span></text:p>
      <text:list xml:id="list7972613082820430538" text:style-name="WWNum9">
        <text:list-item>
          <text:p text:style-name="P33">La expirarea termenului stabilit in contract.</text:p>
        </text:list-item>
        <text:list-item>
          <text:p text:style-name="P34"><text:span text:style-name="T1">In cazul in care interesul national sau local impune , prin denuntare unilateral de catre proprietarul terenului . In aceasta situatie , proprietarul terenului va notifica de </text:span><text:span text:style-name="T1">indata intentia de a denunta unilateral contractual de superficie si va face mentiune cu privire la motivele ce au determinat aceasta masura.</text:span></text:p>
        </text:list-item>
        <text:list-item>
          <text:p text:style-name="P33">Prin pieirea constructiei.</text:p>
        </text:list-item>
        <text:list-item>
          <text:p text:style-name="P33">Prin reziliere de catre proprietarul terenului , in cazul neindeplinirii culpabile a obligatiei de plata asumate prin contract de catre superficiar, respectiv la termenul limita stabilit prin notificarea de punere in intarziere. Declaratia de reziliere a proprietarului terenului atrage obligatia superficiarului de a aduce terenul la starea initiala, cheltuielile de dezafectare fiind sarcina exclusiv a acestuia. Nepredarea amplasamentului liber de orice sarcina in termen de 30 de zile de la aducerea la cunostinta a declaratiei de reziliere atrage plata de daune de interese.</text:p>
        </text:list-item>
        <text:list-item>
          <text:p text:style-name="P33">Prin consolidare , daca terenul si constructia devin proprietatea aceleiasi persoane.</text:p>
        </text:list-item>
        <text:list-item>
          <text:p text:style-name="P36">Persoanele fizice si juridice, care beneficeaza de teren in conditiile prezentului regulament, sunt obligate sa solicite emiterea autorizatiei de construire si sa inceapa constructia in termen de cel mult un an de la data incheierii contractului, in caz de incalcare a obligatiei, contractul isi pierde valabilitatea.</text:p>
        </text:list-item>
        <text:list-item>
          <text:p text:style-name="P33">In alte situatii prevazute de lege.</text:p>
        </text:list-item>
      </text:list>
      <text:p text:style-name="P12"><text:soft-page-break/><text:tab/>Art. 40 <text:span text:style-name="T11">In cazul in care castigatorul licitatiei nu se prezinta in termen de 30 de zile, de la data comunicarii rezultatului, pentru incheierea contractului de superficie/ inchiriere, licitatia se anuleaza si este reluata procedura, incepand cu publicitatea acesteia.</text:span></text:p>
      <text:p text:style-name="P12"><text:span text:style-name="T11"><text:tab/></text:span>Art. 41<text:span text:style-name="T11"> Orice situatie referitoare la necesitatea constituirii dreptului de inchiriere/superficie, neprevazuta de prezentul Regulament, urmeaza a fi reglementata prin hotararea consiliului local.</text:span></text:p>
      <text:p text:style-name="P13"/>
      <text:p text:style-name="P13"/>
      <text:p text:style-name="P13"><text:tab/><text:tab/><text:tab/>Presedinte de sedinta,</text:p>
      <text:p text:style-name="P13"/>
      <text:p text:style-name="P13"/>
      <text:p text:style-name="P13"><text:tab/><text:tab/><text:tab/><text:tab/><text:tab/><text:tab/><text:tab/><text:tab/><text:tab/>Contrasemneaza</text:p>
      <text:p text:style-name="P13"><text:tab/><text:tab/><text:tab/><text:tab/><text:tab/><text:tab/><text:tab/><text:tab/><text:tab/> <text:s text:c="8"/>Secretar,</text:p>
      <text:p text:style-name="P13"><text:tab/><text:tab/><text:tab/><text:tab/><text:tab/><text:tab/><text:tab/><text:tab/><text:tab/>jrs. Bucuroiu Mari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oft-page-break/>Anexa nr. 1 la Regulamentul privind inchirierea/constituirea dreptului de superficie cu titlu oneros asupra terenurilor din domeniul privat al Orasului Tandarei</text:p>
      <text:p text:style-name="P16"/>
      <text:p text:style-name="P16"><text:tab/><text:span text:style-name="T11">Declara</text:span><text:span text:style-name="T13">ție pe propia răspundere privind confidențialitatea și imparțialitatea membrilor Comisiei de evaluare/soluționare a contestațiilor</text:span></text:p>
      <text:p text:style-name="P18"/>
      <text:p text:style-name="P19"/>
      <text:p text:style-name="P19">DECLARAȚIE</text:p>
      <text:p text:style-name="P19">de confidențialitate și imparțialitate</text:p>
      <text:p text:style-name="P20"/>
      <text:p text:style-name="P17"><text:span text:style-name="T12"><text:tab/></text:span><text:span text:style-name="T13">Subsemnatul/a,..................................................., având funcția de ...................................în cadrul......................................................................................., CNP...................................................., membru cu drept de vot al comisiei de evaluare pentru licitația privind închirierea/acordarea dreptului de superficie a terenului .........................................................................................</text:span></text:p>
      <text:p text:style-name="P21">................................................................................................................................................</text:p>
      <text:p text:style-name="P21"><text:s text:c="5"/>Declar pe propie răspundere, sub sancțiunea falsului în declarații, următoarele:</text:p>
      <text:p text:style-name="P21"><text:tab/>a)nu dețin părți sociale, părți de interes, acțiuni din capitalul subscris al unuia dintre ofertanți.</text:p>
      <text:p text:style-name="P21"><text:tab/>b)nu fac parte din consiliul de administrație/organul de conducere sau de supervizare a unuia dintre ofertanți.</text:p>
      <text:p text:style-name="P21"><text:tab/>c)nu am calitatea de soț/soție, rudă sau afin, până la gradul al patrulea inclusiv, cu persoane care fac parte din consiliul de administrație/organul de conducere sau de supervizare a unuia dintre ofertanți.</text:p>
      <text:p text:style-name="P21"><text:soft-page-break/><text:tab/>d)nu am nici un interes de natură să afecteze imparțialitatea pe parcursul procesului de verificare/evaluare a ofertelor.</text:p>
      <text:p text:style-name="P21"><text:tab/>Totodată, mă angajez că voi păstra confidențialitatea asupra conținutului ofertelor, preum și asupra altor informații prezentate de către operatorii economici a căror dezvăluire ar putea aduce atingere dreptului acestora de a-și proteja propietatea intelectuală sau secretele comericale, precum și asupra lucrărilor comisiei de evaluare/juriului. </text:p>
      <text:p text:style-name="P22"/>
      <text:p text:style-name="P22"/>
      <text:p text:style-name="P21"/>
      <text:p text:style-name="P21"><text:s text:c="22"/>Data, <text:s text:c="76"/>Semnătura,</text:p>
      <text:p text:style-name="P24"><text:s text:c="13"/>........................................ <text:s text:c="44"/>.................................... <text:s text:c="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margin-top="0in" fo:margin-bottom="0.139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PI</meta:initial-creator>
    <meta:editing-cycles>36</meta:editing-cycles>
    <meta:creation-date>2015-07-10T07:20:00</meta:creation-date>
    <dc:date>2015-07-29T15:23:16.05</dc:date>
    <meta:editing-duration>PT4H11M1S</meta:editing-duration>
    <meta:generator>OpenOffice/4.1.1$Win32 OpenOffice.org_project/411m6$Build-9775</meta:generator>
    <meta:print-date>2015-07-14T14:18:21.86</meta:print-date>
    <meta:document-statistic meta:table-count="0" meta:image-count="0" meta:object-count="0" meta:page-count="12" meta:paragraph-count="141" meta:word-count="3026" meta:character-count="220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