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2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ro" fo:country="RO"/>
    </style:style>
    <style:style style:name="P5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language="ro" fo:country="RO" fo:font-weight="bold" style:font-weight-asian="bold" style:font-size-complex="14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3" style:family="paragraph" style:parent-style-name="Standard">
      <style:paragraph-properties fo:margin-left="0in" fo:margin-right="0in" fo:margin-top="0in" fo:margin-bottom="0.0402in" fo:text-align="justify" style:justify-single-word="false" fo:text-indent="0.5in" style:auto-text-indent="false"/>
      <style:text-properties fo:language="ro" fo:country="RO"/>
    </style:style>
    <style:style style:name="P14" style:family="paragraph" style:parent-style-name="Standard">
      <style:paragraph-properties fo:margin-top="0in" fo:margin-bottom="0.0402in" fo:text-align="justify" style:justify-single-word="false"/>
    </style:style>
    <style:style style:name="P15" style:family="paragraph" style:parent-style-name="Standard">
      <style:paragraph-properties fo:margin-top="0in" fo:margin-bottom="0.0402in" fo:text-align="justify" style:justify-single-word="false"/>
      <style:text-properties fo:language="ro" fo:country="RO"/>
    </style:style>
    <style:style style:name="P16" style:family="paragraph" style:parent-style-name="Standard">
      <style:paragraph-properties fo:margin-top="0in" fo:margin-bottom="0.0402in" fo:text-align="justify" style:justify-single-word="false"/>
      <style:text-properties fo:language="ro" fo:country="RO"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18" style:family="paragraph" style:parent-style-name="Standard">
      <style:paragraph-properties fo:margin-top="0in" fo:margin-bottom="0.0402in" fo:text-align="justify" style:justify-single-word="false"/>
      <style:text-properties fo:language="ro" fo:country="RO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ROM</text:span><text:span text:style-name="T4">ÂNIA</text:span></text:p>
      <text:p text:style-name="P1">JUDEŢUL IALOMIŢA</text:p>
      <text:p text:style-name="P1">CONSILIUL LOCAL AL ORAŞULUI ŢĂNDĂREI</text:p>
      <text:p text:style-name="P2"/>
      <text:p text:style-name="P5">HOTĂRÂRE</text:p>
      <text:p text:style-name="P6"><text:span text:style-name="T1">privind ap</text:span><text:span text:style-name="T4">robarea taxelor de eliberare a atestatului de producător și carnetului de comercializare a produselor din domeniul agricol</text:span></text:p>
      <text:p text:style-name="P3"/>
      <text:p text:style-name="P15">Consiliul Local al oraşului Ţăndărei, judeţul Ialomiţa,</text:p>
      <text:p text:style-name="P16">Având în vedere:</text:p>
      <text:p text:style-name="P14"><text:span text:style-name="T4">-</text:span><text:span text:style-name="T3">raportul compartimentului agricol cu nr. 8075/20.07.2015</text:span></text:p>
      <text:p text:style-name="P14"><text:span text:style-name="T3">-avizul comisiei </text:span><text:span text:style-name="T5">de urbanism, amenajarea teritoriului, protecția mediului, agricultură și turism cu nr. 8251/23.07.2015 <text:s/></text:span></text:p>
      <text:p text:style-name="P16">În conformitate cu:</text:p>
      <text:p text:style-name="P14"><text:span text:style-name="T3">-prevederile art. 2 <text:s/>lit.,,c</text:span>”, <text:span text:style-name="T3">,,d”și art. 5 alin (2) din Legea nr. 145 din 21 octombrie 2014 pentru stabilirea unor măsuri de reglementare a pieței produselor din sectorul agricol</text:span></text:p>
      <text:p text:style-name="P14"><text:span text:style-name="T3">-</text:span><text:span text:style-name="T3">prevederile art. 36 alin.(2), lit.,,b” și alin. (4) lit. ,,c” din Legea administraţiei publice locale nr. 215/2001, republicată.;</text:span></text:p>
      <text:p text:style-name="P13">În temeiul art.45 alin. (1) din Legea administraţiei publice locale nr. 215/2001, republicată,</text:p>
      <text:p text:style-name="P3"/>
      <text:p text:style-name="P3">HOTĂRĂŞTE</text:p>
      <text:p text:style-name="P4"/>
      <text:p text:style-name="P14"><text:span text:style-name="T3"><text:tab/></text:span><text:span text:style-name="T4">Art.1.</text:span><text:span text:style-name="T3"> Se aprobă taxa de eliberare a atestatului de producător și a carnetului de comercializare după cum urmează:</text:span></text:p>
      <text:p text:style-name="P15"><text:tab/><text:tab/><text:tab/>a) atestat de producător – 39 lei</text:p>
      <text:p text:style-name="P15"><text:tab/><text:tab/><text:tab/>b) carnet de comercializare a produselor din domeniul agricol– 30 lei</text:p>
      <text:p text:style-name="P15"><text:tab/><text:span text:style-name="T2">Art. 2. </text:span><text:span text:style-name="T6">Pentru viza semestrială a atestatului de poducător se aprobă o taxă de 10 lei</text:span></text:p>
      <text:p text:style-name="P12"><text:span text:style-name="T4">Art.3. </text:span><text:span text:style-name="T3">Hotărârea va fi dusă la îndeplinire de Primarul oraşului şi serviciile subordonate.</text:span></text:p>
      <text:p text:style-name="P3"/>
      <text:p text:style-name="P3"/>
      <text:p text:style-name="P3">PREŞEDINTE DE ŞEDINŢĂ</text:p>
      <text:p text:style-name="P3">CRISTOCEA DUMITRU</text:p>
      <text:p text:style-name="P3"/>
      <text:p text:style-name="P3"/>
      <text:p text:style-name="P3"/>
      <text:p text:style-name="P9"><text:tab/><text:tab/><text:tab/><text:tab/><text:tab/><text:tab/><text:tab/> <text:s text:c="13"/>Contrasemnează,</text:p>
      <text:p text:style-name="P10"><text:s text:c="68"/>SECRETAR <text:s/></text:p>
      <text:p text:style-name="P10"><text:s text:c="72"/>Jrs. BUCUROIU MARIAN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8">Adoptată la Ţăndărei</text:p>
      <text:p text:style-name="P8">Astăzi:<text:span text:style-name="T3"> 30.07.2015</text:span><text:tab/><text:tab/></text:p>
      <text:p text:style-name="P11">Cu nr.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language="ro" fo:country="RO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fo:language="ro" fo:country="RO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language="ro" fo:country="RO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language="ro" fo:country="RO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ro" fo:country="RO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language="ro" fo:country="RO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fo:language="ro" fo:country="RO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50S</meta:editing-duration>
    <meta:editing-cycles>6</meta:editing-cycles>
    <meta:generator>OpenOffice/4.1.1$Win32 OpenOffice.org_project/411m6$Build-9775</meta:generator>
    <dc:date>2015-08-03T09:33:27.70</dc:date>
    <meta:print-date>2015-08-03T09:33:04.52</meta:print-date>
    <meta:document-statistic meta:table-count="0" meta:image-count="0" meta:object-count="0" meta:page-count="1" meta:paragraph-count="27" meta:word-count="203" meta:character-count="1571"/>
    <meta:user-defined meta:name="Info 1"/>
    <meta:user-defined meta:name="Info 2"/>
    <meta:user-defined meta:name="Info 3"/>
    <meta:user-defined meta:name="Info 4"/>
  </office:meta>
</office:document-meta>
</file>