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2pt" fo:language="ro" fo:country="RO" fo:font-weight="bold" style:font-size-asian="12pt" style:font-weight-asian="bold" style:font-size-complex="12pt"/>
    </style:style>
    <style:style style:name="P2" style:family="paragraph" style:parent-style-name="Standard">
      <style:paragraph-properties fo:text-align="start" style:justify-single-word="false"/>
      <style:text-properties fo:font-size="12pt" fo:language="ro" fo:country="RO"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2pt" fo:language="ro" fo:country="RO" fo:font-weight="bold" style:font-size-asian="12pt" style:font-weight-asian="bold" style:font-size-complex="12pt" style:font-weight-complex="normal"/>
    </style:style>
    <style:style style:name="P4" style:family="paragraph" style:parent-style-name="Standard">
      <style:paragraph-properties fo:text-align="justify" style:justify-single-word="false"/>
      <style:text-properties fo:font-size="12pt" fo:language="ro" fo:country="RO" fo:font-weight="bold" style:font-size-asian="12pt" style:font-weight-asian="bold" style:font-size-complex="12pt" style:font-weight-complex="normal"/>
    </style:style>
    <style:style style:name="P5" style:family="paragraph" style:parent-style-name="Standard">
      <style:paragraph-properties fo:text-align="start" style:justify-single-word="false"/>
      <style:text-properties fo:font-size="12pt" fo:language="ro" fo:country="RO"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fo:language="ro" fo:country="RO"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language="ro" fo:country="RO" fo:font-style="normal" fo:font-weight="bold" style:font-style-asian="normal" style:font-weight-asian="bold" style:font-style-complex="normal" style:font-weight-complex="bold"/>
    </style:style>
    <style:style style:name="P8" style:family="paragraph" style:parent-style-name="Standard">
      <style:text-properties fo:language="ro" fo:country="RO" fo:font-style="italic" fo:font-weight="bold" style:font-style-asian="italic" style:font-weight-asian="bold"/>
    </style:style>
    <style:style style:name="P9" style:family="paragraph" style:parent-style-name="Standard">
      <style:paragraph-properties fo:text-align="justify" style:justify-single-word="false"/>
      <style:text-properties fo:language="ro" fo:country="RO"/>
    </style:style>
    <style:style style:name="P10" style:family="paragraph" style:parent-style-name="Standard">
      <style:paragraph-properties fo:text-align="center" style:justify-single-word="false"/>
      <style:text-properties fo:language="ro" fo:country="RO" fo:font-weight="bold" style:font-weight-asian="bold"/>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justify" style:justify-single-word="false"/>
      <style:text-properties fo:font-weight="bold" style:font-weight-asian="bold"/>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in" fo:margin-right="0in" fo:text-align="justify" style:justify-single-word="false" fo:text-indent="0in" style:auto-text-indent="false"/>
      <style:text-properties fo:font-size="12pt" fo:language="ro" fo:country="RO" fo:font-weight="bold" style:font-size-asian="12pt" style:font-weight-asian="bold" style:font-size-complex="14pt" style:font-weight-complex="bold"/>
    </style:style>
    <style:style style:name="P15" style:family="paragraph" style:parent-style-name="Standard">
      <style:paragraph-properties fo:margin-left="0in" fo:margin-right="0in" fo:text-align="center" style:justify-single-word="false" fo:text-indent="0in" style:auto-text-indent="false"/>
      <style:text-properties fo:font-weight="bold" style:font-weight-asian="bold"/>
    </style:style>
    <style:style style:name="P16" style:family="paragraph" style:parent-style-name="Standard">
      <style:paragraph-properties fo:margin-left="0.4902in" fo:margin-right="0in" fo:text-align="center" style:justify-single-word="false" fo:text-indent="0.4902in" style:auto-text-indent="false"/>
      <style:text-properties fo:font-weight="bold" style:font-weight-asian="bold"/>
    </style:style>
    <style:style style:name="P17" style:family="paragraph" style:parent-style-name="Standard">
      <style:paragraph-properties fo:margin-left="3.922in" fo:margin-right="0in" fo:text-align="justify" style:justify-single-word="false" fo:text-indent="0in" style:auto-text-indent="false"/>
      <style:text-properties fo:font-weight="bold" style:font-weight-asian="bold"/>
    </style:style>
    <style:style style:name="P18" style:family="paragraph" style:parent-style-name="Standard" style:master-page-name="Standard">
      <style:paragraph-properties fo:text-align="center" style:justify-single-word="false" style:page-number="auto"/>
      <style:text-properties fo:font-style="normal" fo:font-weight="bold" style:font-style-asian="normal" style:font-weight-asian="bold" style:font-style-complex="normal" style:font-weight-complex="bold"/>
    </style:style>
    <style:style style:name="P19" style:family="paragraph" style:parent-style-name="Standard" style:list-style-name="L1">
      <style:paragraph-properties fo:text-align="start" style:justify-single-word="false"/>
      <style:text-properties fo:font-size="12pt" fo:language="ro" fo:country="RO" fo:font-weight="normal" style:font-size-asian="12pt" style:font-weight-asian="normal" style:font-size-complex="12pt" style:font-weight-complex="normal"/>
    </style:style>
    <style:style style:name="T1" style:family="text">
      <style:text-properties fo:language="ro" fo:country="RO"/>
    </style:style>
    <style:style style:name="T2" style:family="text">
      <style:text-properties style:font-size-complex="14pt"/>
    </style:style>
    <style:style style:name="T3" style:family="text">
      <style:text-properties fo:font-weight="normal" style:font-weight-asian="normal"/>
    </style:style>
    <style:style style:name="T4"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ROM<text:span text:style-name="T1">ÂNIA</text:span></text:p>
      <text:p text:style-name="P7">JUDEŢUL IALOMIŢA</text:p>
      <text:p text:style-name="P7">CONSILIUL LOCAL AL ORAŞULUI ŢĂNDĂREI</text:p>
      <text:p text:style-name="P8"/>
      <text:p text:style-name="P1">HOTĂRÂRE</text:p>
      <text:p text:style-name="P1">privind decontarea cheltuielilor pentru naveta cadrelor didactice care nu dispun de locuință pe teritoriul orașului <text:s/>Țăndărei</text:p>
      <text:p text:style-name="P1"/>
      <text:p text:style-name="P5">Consiliul Local al oraşului Ţăndărei, judeţul Ialomiţa,</text:p>
      <text:p text:style-name="P2">Având în vedere:</text:p>
      <text:p text:style-name="P5">-adresa cu nr. 1379/14.07.2015 a Școlii Gimnaziale ,,Spiru Haret” Țăndărei</text:p>
      <text:p text:style-name="P5">-adresa cu nr. 2646/09.07.2015 a Școlii Gimnaziale Nr.1 Țăndărei</text:p>
      <text:p text:style-name="P5">-adresa cu nr. 2309/16.07.2015 a Liceului Teoretic ,,Paul Georgescu” Țăndărei</text:p>
      <text:p text:style-name="P5">-adresa cu nr. 1579/14.07.2015 a Liceului Tehnologic Țăndărei</text:p>
      <text:p text:style-name="P5">-adresa cu nr. 775 <text:s/>a Grădiniței cu Program Prelungit Țăndărei</text:p>
      <text:p text:style-name="P5">-raportul serviciului buget-contabilitate cu nr. 8068/20.07.2015</text:p>
      <text:p text:style-name="P5">- vizul comisiei juridice de disciplină învățământ, social culturale, culte, sănătate și familie cu nr. 8210/22.07.2015</text:p>
      <text:p text:style-name="P2">În conformitate cu:</text:p>
      <text:p text:style-name="P6">-art.103 alin.(2) și art. 105 alin.(2) lit. ,,f” din Legea nr. 1/2011 a educației naționale, cu modificările și completările ulterioare</text:p>
      <text:p text:style-name="P6">-Instrucțiunea nr. 2/2011 privind decontarea navetei cadrelor didactice</text:p>
      <text:p text:style-name="P13"><text:span text:style-name="T1">-art. 36 alin. (2) lit. </text:span>,,<text:span text:style-name="T1">d</text:span>” <text:span text:style-name="T1">şi alin. (6) lit. ,,a” pct.1</text:span> din Legea nr. 215/2001 <text:span text:style-name="T2">privind administraţia publică locală</text:span>, republicat<text:span text:style-name="T1">ă.</text:span></text:p>
      <text:p text:style-name="P9"><text:tab/>În temeiul art.45 alin. (1) din Legea administraţiei publice locale nr. 215/2001, republicată,</text:p>
      <text:p text:style-name="P3"/>
      <text:p text:style-name="P3">HOTĂRĂŞTE</text:p>
      <text:p text:style-name="P3"/>
      <text:p text:style-name="P4"><text:tab/>Art.1. <text:span text:style-name="T3">Se aprobă decontarea cheltuielilor pentru naveta cadrelor didactice din unitățile de învățământ preuniversitar de stat și care nu au locuință în orașul Țăndărei, pentru luna iunie, după cum urmează:</text:span></text:p>
      <text:list xml:id="list7944944269040778262" text:style-name="L1">
        <text:list-item>
          <text:list>
            <text:list-item>
              <text:p text:style-name="P19">Școala Gimnazială ,,Spiru Haret” Țăndărei- 541 lei</text:p>
            </text:list-item>
            <text:list-item>
              <text:p text:style-name="P19">Școala Gimnazială Nr.1 Țăndărei- 502 lei</text:p>
            </text:list-item>
            <text:list-item>
              <text:p text:style-name="P19">Liceul Teoretic ,,Paul Georgescu” Țăndărei- <text:s/>1779 lei</text:p>
            </text:list-item>
            <text:list-item>
              <text:p text:style-name="P19">Liceul Tehnologic Țăndărei – 1755 lei</text:p>
            </text:list-item>
            <text:list-item>
              <text:p text:style-name="P19">Grădinița cu Program Prelungit Țăndărei- 95,00 <text:s/>lei</text:p>
            </text:list-item>
          </text:list>
        </text:list-item>
      </text:list>
      <text:p text:style-name="P6"><text:tab/><text:span text:style-name="T4">Art.2.</text:span> Hotărârea va fi dusă la îndeplinire de primarul oraşului, serviciile subordonate, Școala Gimnazială ,,Spiru Haret” Țăndărei, Școala Gimnazială Nr.1 Țăndărei, Liceul Teoretic ,,Paul Georgescu” Țăndărei, Liceul Tehnologic Țăndărei și Grădinița cu Program Prelungit Țăndărei.</text:p>
      <text:p text:style-name="P11"/>
      <text:p text:style-name="P11">PREŞEDINTE DE ŞEDINŢĂ</text:p>
      <text:p text:style-name="P10">CRISTOCEA DUMITRU</text:p>
      <text:p text:style-name="P15"><text:s text:c="99"/><text:span text:style-name="T1">Contrasemnează,</text:span></text:p>
      <text:p text:style-name="P16"><text:s text:c="80"/>SECRETAR</text:p>
      <text:p text:style-name="P17"><text:s text:c="14"/>Jrs. BUCUROIU MARIAN </text:p>
      <text:p text:style-name="P11"/>
      <text:p text:style-name="P10"/>
      <text:p text:style-name="P12"/>
      <text:p text:style-name="P12"/>
      <text:p text:style-name="P12">Adoptată la Ţăndărei</text:p>
      <text:p text:style-name="P12">Astăzi: <text:span text:style-name="T1">30.07.2015</text:span><text:tab/><text:tab/></text:p>
      <text:p text:style-name="P14">Cu nr.6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24M4S</meta:editing-duration>
    <meta:editing-cycles>24</meta:editing-cycles>
    <meta:generator>OpenOffice/4.1.1$Win32 OpenOffice.org_project/411m6$Build-9775</meta:generator>
    <dc:date>2015-08-03T08:35:19.69</dc:date>
    <meta:print-date>2015-07-20T09:04:07.33</meta:print-date>
    <meta:document-statistic meta:table-count="0" meta:image-count="0" meta:object-count="0" meta:page-count="1" meta:paragraph-count="35" meta:word-count="290" meta:character-count="2289"/>
    <meta:user-defined meta:name="Info 1"/>
    <meta:user-defined meta:name="Info 2"/>
    <meta:user-defined meta:name="Info 3"/>
    <meta:user-defined meta:name="Info 4"/>
  </office:meta>
</office:document-meta>
</file>