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language="ro" fo:country="RO" fo:font-weight="bold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1" style:family="paragraph" style:parent-style-name="Standard" style:list-style-name="WW8Num1"/>
    <style:style style:name="P22" style:family="paragraph" style:parent-style-name="Standard" style:list-style-name="WW8Num4">
      <style:text-properties fo:language="ro" fo:country="RO"/>
    </style:style>
    <style:style style:name="P23" style:family="paragraph" style:parent-style-name="Standard" style:list-style-name="WW8Num1">
      <style:text-properties fo:language="ro" fo:country="RO" fo:font-weight="bold" style:font-weight-asian="bold"/>
    </style:style>
    <style:style style:name="P24" style:family="paragraph" style:parent-style-name="Standard" style:list-style-name="WW8Num5">
      <style:text-properties fo:language="ro" fo:country="RO" fo:font-weight="bold" style:font-weight-asian="bold"/>
    </style:style>
    <style:style style:name="P25" style:family="paragraph" style:parent-style-name="Standard" style:list-style-name="WW8Num7">
      <style:text-properties fo:language="ro" fo:country="RO" fo:font-weight="bold" style:font-weight-asian="bold"/>
    </style:style>
    <style:style style:name="P26" style:family="paragraph" style:parent-style-name="Standard" style:list-style-name="WW8Num6">
      <style:text-properties fo:language="ro" fo:country="RO"/>
    </style:style>
    <style:style style:name="P27" style:family="paragraph" style:parent-style-name="Standard" style:list-style-name="WW8Num2">
      <style:text-properties fo:language="ro" fo:country="RO"/>
    </style:style>
    <style:style style:name="P28" style:family="paragraph" style:parent-style-name="Standard" style:list-style-name="WW8Num3">
      <style:text-properties fo:language="ro" fo:country="RO"/>
    </style:style>
    <style:style style:name="P29" style:family="paragraph" style:parent-style-name="Standard" style:list-style-name="WW8Num9">
      <style:text-properties fo:language="ro" fo:country="RO"/>
    </style:style>
    <style:style style:name="P30" style:family="paragraph" style:parent-style-name="Standard" style:list-style-name="WW8Num8">
      <style:text-properties fo:language="ro" fo:country="RO"/>
    </style:style>
    <style:style style:name="P31" style:family="paragraph" style:parent-style-name="Standard" style:list-style-name="L2"/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4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35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36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4">ÂNIA</text:span></text:p>
      <text:p text:style-name="P10">JUDEŢUL IALOMIŢA</text:p>
      <text:p text:style-name="P10">CONSILIUL LOCAL AL ORAŞULUI ŢĂNDĂREI</text:p>
      <text:p text:style-name="P5"/>
      <text:p text:style-name="P11">HOTĂRÂRE</text:p>
      <text:p text:style-name="P1"><text:span text:style-name="T1">privind aprobarea conturilor de execuţie a bugetelor </text:span><text:span text:style-name="T4">pe trimestrul II <text:s/>2015</text:span></text:p>
      <text:p text:style-name="P7"/>
      <text:p text:style-name="P9">Consiliul Local al oraşului Ţăndărei, judeţul Ialomiţa,</text:p>
      <text:p text:style-name="P32"><text:span text:style-name="T4">Având în vedere:</text:span></text:p>
      <text:p text:style-name="P32"><text:span text:style-name="T4">-</text:span><text:span text:style-name="T2">raportul serviciului buget-contabilitate cu nr. 8118/21.07.2015</text:span></text:p>
      <text:p text:style-name="P32"><text:span text:style-name="T2">-</text:span><text:span text:style-name="T6">avizul comisiei pentru activități economico-financiare, muncă și protecție socială cu nr. 8206/22.07.2015</text:span></text:p>
      <text:list xml:id="list3578994736521190625" text:style-name="L2">
        <text:list-header>
          <text:p text:style-name="P31"><text:span text:style-name="T2"/></text:p>
        </text:list-header>
      </text:list>
      <text:p text:style-name="P6">În conformitate cu:</text:p>
      <text:p text:style-name="Standard"><text:span text:style-name="T4">-</text:span><text:span text:style-name="T2"> prevederile art. 57 alin.(1) din Legea 273/2006 privind finanţele publice locale;</text:span></text:p>
      <text:p text:style-name="Standard"><text:span text:style-name="T2">- prevederile art. 36 alin.(2) lit.,,b</text:span>”<text:span text:style-name="T2"> şi alin.(4) lit. ,,b</text:span>”<text:span text:style-name="T2"> din Legea administraţiei publice locale nr. 215/2001, republicată.</text:span></text:p>
      <text:p text:style-name="P13"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Standard"><text:span text:style-name="T2"><text:tab/></text:span><text:span text:style-name="T4">Art.1.</text:span><text:span text:style-name="T2"> Se aprobă contul de execuţie a bugetelor pe trimestrul II 2015, întocmit pe cele două secţiuni –secţiunea de funcţionare şi secţiunea de dezvoltare, conform anexelor 1,2,3,4 şi 5, părţi integrante din prezenta hotărâre, după cum urmează:</text:span></text:p>
      <text:p text:style-name="P4"/>
      <text:p text:style-name="Standard"><text:span text:style-name="T2"><text:tab/></text:span><text:span text:style-name="T3">Secţiunea de funcţionare:</text:span></text:p>
      <text:list xml:id="list2505781533491212876" text:style-name="WW8Num1">
        <text:list-item>
          <text:p text:style-name="P21"><text:span text:style-name="T4">La venituri: <text:s text:c="62"/></text:span><text:span text:style-name="T2">lei</text:span></text:p>
        </text:list-item>
      </text:list>
      <text:list xml:id="list4128367155606024042" text:style-name="WW8Num4">
        <text:list-item>
          <text:p text:style-name="P22">prevederi bugetare iniţiale <text:s text:c="36"/>14.215.000</text:p>
        </text:list-item>
        <text:list-item>
          <text:p text:style-name="P22">încasări realizate <text:s text:c="53"/>8.597.391</text:p>
        </text:list-item>
      </text:list>
      <text:p text:style-name="P14"/>
      <text:list xml:id="list28506501" text:continue-list="list2505781533491212876" text:style-name="WW8Num1">
        <text:list-item>
          <text:p text:style-name="P23">La cheltuieli:</text:p>
        </text:list-item>
      </text:list>
      <text:list xml:id="list4418440903681416831" text:style-name="WW8Num6">
        <text:list-item>
          <text:p text:style-name="P26">credite bugetare iniţiale <text:s text:c="41"/>13.465.000</text:p>
        </text:list-item>
        <text:list-item>
          <text:p text:style-name="P26">plăţi efectuate <text:s text:c="58"/>7.076.155</text:p>
        </text:list-item>
      </text:list>
      <text:p text:style-name="P14"/>
      <text:p text:style-name="P15">Secţiunea de dezvoltare:</text:p>
      <text:list xml:id="list2078142620347392705" text:style-name="WW8Num5">
        <text:list-item>
          <text:p text:style-name="P24">La venituri:</text:p>
        </text:list-item>
      </text:list>
      <text:list xml:id="list4135439787449938763" text:style-name="WW8Num2">
        <text:list-item>
          <text:p text:style-name="P27">prevederi bugetare iniţiale <text:s text:c="41"/>750.000</text:p>
        </text:list-item>
        <text:list-item>
          <text:p text:style-name="P27">încasări realizate <text:s text:c="56"/>382.581</text:p>
        </text:list-item>
      </text:list>
      <text:p text:style-name="P14"/>
      <text:list xml:id="list28495875" text:continue-list="list2078142620347392705" text:style-name="WW8Num5">
        <text:list-item>
          <text:p text:style-name="P24">La cheltuieli:</text:p>
        </text:list-item>
      </text:list>
      <text:list xml:id="list5557391890697952584" text:style-name="WW8Num3">
        <text:list-item>
          <text:p text:style-name="P28">credite bugetare iniţiale <text:s text:c="41"/>3.488.000</text:p>
        </text:list-item>
        <text:list-item>
          <text:p text:style-name="P28">plăţi efectuate <text:s text:c="60"/>83.570</text:p>
        </text:list-item>
      </text:list>
      <text:p text:style-name="P4"/>
      <text:p text:style-name="P16">Secţiunea de funcţionare-venituri proprii:</text:p>
      <text:list xml:id="list5398040917571574141" text:style-name="WW8Num7">
        <text:list-item>
          <text:p text:style-name="P25"><text:soft-page-break/>La venituri:</text:p>
        </text:list-item>
      </text:list>
      <text:list xml:id="list4088539036382515209" text:style-name="WW8Num9">
        <text:list-item>
          <text:p text:style-name="P29">prevederi bugetare iniţiale <text:s text:c="36"/>5.913.970 <text:s text:c="3"/></text:p>
        </text:list-item>
        <text:list-item>
          <text:p text:style-name="P29">încasări realizate <text:s text:c="51"/>2.902.614</text:p>
        </text:list-item>
      </text:list>
      <text:list xml:id="list28488279" text:continue-list="list5398040917571574141" text:style-name="WW8Num7">
        <text:list-item>
          <text:p text:style-name="P25">La cheltuieli:</text:p>
        </text:list-item>
      </text:list>
      <text:list xml:id="list2103636113609764224" text:style-name="WW8Num8">
        <text:list-item>
          <text:p text:style-name="P30">credite bugetare iniţiale <text:s text:c="39"/>6.064.970</text:p>
        </text:list-item>
        <text:list-item>
          <text:p text:style-name="P30">plăţi efectuate <text:s text:c="54"/>2.496.032</text:p>
        </text:list-item>
      </text:list>
      <text:p text:style-name="P14"/>
      <text:p text:style-name="P16">Secţiunea de dezvoltare-venituri proprii:</text:p>
      <text:p text:style-name="P16">a) La venituri:</text:p>
      <text:list xml:id="list8394933764762555287" text:style-name="L1">
        <text:list-header>
          <text:p text:style-name="P34"><text:span text:style-name="T5">1.</text:span><text:span text:style-name="T1"> <text:s/></text:span>prevederi bugetare iniţiale <text:s text:c="40"/>84.180</text:p>
          <text:p text:style-name="P34"><text:span text:style-name="T5">2.</text:span> <text:s text:c="2"/>încasări realizate <text:s text:c="58"/>0</text:p>
        </text:list-header>
      </text:list>
      <text:list xml:id="list28490664" text:continue-list="list4088539036382515209" text:style-name="WW8Num9">
        <text:list-header>
          <text:p text:style-name="P29"><text:s text:c="48"/></text:p>
          <text:p text:style-name="P35">b) La cheltuieli:</text:p>
          <text:p text:style-name="P36"><text:span text:style-name="T5">1.</text:span><text:span text:style-name="T1"> <text:s/></text:span>credite bugetare iniţiale <text:s text:c="45"/>87.180</text:p>
          <text:p text:style-name="P36">2. <text:s/>plăţi efectuate <text:s text:c="66"/>0</text:p>
        </text:list-header>
      </text:list>
      <text:p text:style-name="P14"/>
      <text:p text:style-name="P14"/>
      <text:p text:style-name="P12"><text:span text:style-name="T4">Art.2. </text:span><text:span text:style-name="T2">Hotărârea va fi dusă la îndeplinire de Primarul oraşului şi serviciile subordonate.</text:span></text:p>
      <text:p text:style-name="P7"/>
      <text:p text:style-name="P7"/>
      <text:p text:style-name="P7">PREŞEDINTE DE ŞEDINŢĂ</text:p>
      <text:p text:style-name="P7">CRISTOCEA DUMITRU</text:p>
      <text:p text:style-name="P7"/>
      <text:p text:style-name="P7"/>
      <text:p text:style-name="P7"/>
      <text:p text:style-name="P7"/>
      <text:p text:style-name="P17"><text:tab/><text:tab/><text:tab/><text:tab/><text:tab/><text:tab/><text:tab/> <text:s text:c="3"/>Contrasemnează,</text:p>
      <text:p text:style-name="P18"><text:s text:c="68"/>SECRETAR <text:s/></text:p>
      <text:p text:style-name="P18"><text:s text:c="72"/>Jrs. BUCUROIU MARIAN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 30.07.2015<text:tab/><text:tab/></text:p>
      <text:p text:style-name="P19">Cu nr.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5-08-03T08:33:41.56</dc:date>
    <meta:print-date>2013-04-16T14:47:00</meta:print-date>
    <meta:editing-cycles>16</meta:editing-cycles>
    <meta:editing-duration>PT56M27S</meta:editing-duration>
    <meta:generator>OpenOffice/4.1.1$Win32 OpenOffice.org_project/411m6$Build-9775</meta:generator>
    <meta:document-statistic meta:table-count="0" meta:image-count="0" meta:object-count="0" meta:page-count="2" meta:paragraph-count="54" meta:word-count="273" meta:character-count="2996"/>
  </office:meta>
</office:document-meta>
</file>