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ing_20_1">
      <style:text-properties fo:font-size="12pt" style:font-size-asian="12pt"/>
    </style:style>
    <style:style style:name="P19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3">JUDEŢUL IALOMIŢA</text:p>
      <text:h text:style-name="P18" text:outline-level="1">CONSILIUL LOCAL AL ORAŞULUI ŢĂNDĂREI</text:h>
      <text:p text:style-name="P2"/>
      <text:p text:style-name="P2"/>
      <text:h text:style-name="P18" text:outline-level="1">H O T Ă RÂ R E</text:h>
      <text:p text:style-name="P10">privind alegerea preşedintelui de şedinţă al Consiliului Local al oraşului Ţăndărei, judeţul Ialomiţa</text:p>
      <text:p text:style-name="P8"/>
      <text:p text:style-name="P8"/>
      <text:p text:style-name="P15">Consiliul Local al oraşului Ţăndărei,judeţul Ialomiţa,</text:p>
      <text:p text:style-name="P14">Având în vedere:</text:p>
      <text:p text:style-name="P12">-propunerile făcute de consilierii locali</text:p>
      <text:p text:style-name="P12">-avizul comisiei juridice de disciplină învățământ, social culturale, culte, sănătate și familie cu nr. 8209/22.07.015</text:p>
      <text:p text:style-name="P12"/>
      <text:p text:style-name="P14">În conformitate cu:</text:p>
      <text:p text:style-name="P12">-art.9 din Ord.35/2002 privind organizarea şi funcţionarea consiliilor locale, cu modificările şi completările ulterioare;</text:p>
      <text:p text:style-name="P12"/>
      <text:p text:style-name="P15">În temeiul art.35 din Legea nr.215/2001 privind administraţia publică locală,cu modificările şi completările ulterioare,</text:p>
      <text:p text:style-name="P12"/>
      <text:p text:style-name="P12"/>
      <text:p text:style-name="P10">H O T ĂR Ă Ş T E:</text:p>
      <text:p text:style-name="P9"/>
      <text:p text:style-name="P13"><text:span text:style-name="T1">Art.unic. </text:span><text:span text:style-name="T2">Doamnul consilier local CRISTOCEA DUMITRU se alege în funcţia de preşedinte de şedinţă al Consiliului Local al oraşului Ţăndărei, jud.Ialomiţa, pe o perioadă de 3 (trei) luni.</text:span></text:p>
      <text:p text:style-name="P11"/>
      <text:p text:style-name="P1">PREŞEDINTE DE ŞEDINŢĂ</text:p>
      <text:p text:style-name="P1">CRISTOCEA DUMITRU</text:p>
      <text:p text:style-name="P1"/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1"/>
      <text:p text:style-name="P1"/>
      <text:p text:style-name="P1"/>
      <text:p text:style-name="P4">Adoptată la Ţăndărei</text:p>
      <text:p text:style-name="P4">Astăzi: 30.07.2015<text:tab/><text:tab/></text:p>
      <text:p text:style-name="P4">Cu nr.6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08-03T08:24:09.15</dc:date>
    <meta:print-date>2015-08-03T08:23:45.30</meta:print-date>
    <meta:editing-cycles>17</meta:editing-cycles>
    <meta:editing-duration>PT19M3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141" meta:character-count="1080"/>
  </office:meta>
</office:document-meta>
</file>