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 O M ÂN I A</text:p>
      <text:p text:style-name="P1">JUDEŢUL <text:s/>IALOMIŢA</text:p>
      <text:p text:style-name="P1">CONSILIUL LOCAL AL ORAŞULUI ŢĂNDĂREI</text:p>
      <text:p text:style-name="P2"/>
      <text:p text:style-name="P3"><text:s/><text:tab/><text:span text:style-name="T1">H O T Ă R Â R E</text:span></text:p>
      <text:p text:style-name="P3"><text:span text:style-name="T1">privind trecerea unor bunuri din domeniul public </text:span><text:span text:style-name="T2">î</text:span><text:span text:style-name="T1">n domeniul privat </text:span><text:span text:style-name="T2">al localității Țăndărei și valorificarea acestora</text:span></text:p>
      <text:p text:style-name="P4"/>
      <text:p text:style-name="P8"><text:tab/>Consiliul Local al oraşului Ţăndărei, <text:s/>judeţul Ialomiţa ,</text:p>
      <text:p text:style-name="P6">Având în vedere :</text:p>
      <text:p text:style-name="P5">-adresa Liceului Tehnologic cu nr. 1484/25.06.2015</text:p>
      <text:p text:style-name="P5">-referatul serviciului buget-contabilitate cu nr. 7280/26.06.2015</text:p>
      <text:p text:style-name="P5">-Hotărârea Consiliului Local nr. 15/12.02.2015 privind însușirea inventarului bunurilor care alcătuiesc domeniul public al orașului Țăndărei, județul Ialomița</text:p>
      <text:p text:style-name="P13">În conformitate cu :</text:p>
      <text:p text:style-name="P5">-art.10 alin.(2) din Legea 213/1998 privind proprietatea publică și regimul juridic al acesteia </text:p>
      <text:p text:style-name="P5">-Ordonanța Guvernului nr. 112/2000 privind reglementarea procesului de scoatere din funcțiune, casare și valorificare a activelor corporale care <text:s/>alcătuiesc domeniul public al statului și al unităților administrativ-teritoriale</text:p>
      <text:p text:style-name="P5">-Hotărârea Guvernului nr. 841/1995 privind procedurile de transmitere fără plată și de valorificare a bunurilor aparținând instituțiilor publice</text:p>
      <text:p text:style-name="P5">-art.36 alin.(2) lit.”c” <text:s/>și alin. (5) lit. ,,b” din Legea nr.215/20012001 privind administraţia publică locală, republicată</text:p>
      <text:p text:style-name="P5"/>
      <text:p text:style-name="P14"><text:tab/><text:span text:style-name="T4">În temeiul art. 45 alin. (1) din Legea administraţiei publice locale nr. 215/2001, republicată,</text:span></text:p>
      <text:p text:style-name="P2"/>
      <text:p text:style-name="P7">H O T Ă R Ă Ş T E </text:p>
      <text:p text:style-name="P7"/>
      <text:p text:style-name="P6"><text:tab/>Art.1. <text:span text:style-name="T5">Se aprobă trecerea din domeniul public în domeniul privat al orașului Țăndărei a Gardului împrejmuitor al Poligonului Auto, aflat în administrarea Liceului Tehnologic Țăndărei, poziția 497 din inventarul bunurilor care alcătuiesc domeniul public al localității aprobat prin Hotărârea Consiliului Local nr. 15/12.02.2015.</text:span></text:p>
      <text:p text:style-name="P6"><text:span text:style-name="T5"><text:tab/></text:span>Art.2. <text:span text:style-name="T5">Se aprobă scoaterea <text:s/>din funcțiune a acestor bunuri aparținând doemniului privat al localității și valorificarea acestora conform legii.</text:span></text:p>
      <text:p text:style-name="P5"><text:tab/><text:span text:style-name="T1">Art.3. </text:span><text:s/>Hotărârea va fi dusă la îndeplinire de Primarul oraşului și serviciile subordonate.</text:p>
      <text:p text:style-name="P5"/>
      <text:p text:style-name="P1">PREŞEDINTE DE ŞEDINŢĂ</text:p>
      <text:p text:style-name="P7">CRISTOCEA DUMITRU</text:p>
      <text:p text:style-name="P10"/>
      <text:p text:style-name="P10"/>
      <text:p text:style-name="P1"><text:s text:c="42"/><text:tab/> <text:s text:c="78"/>Contrasemnează</text:p>
      <text:p text:style-name="P1"><text:s text:c="131"/>SECRETAR</text:p>
      <text:p text:style-name="P12"><text:s text:c="14"/>Jrs. BUCUROIU MARIAN</text:p>
      <text:p text:style-name="P1"/>
      <text:p text:style-name="P1"/>
      <text:p text:style-name="P1">INIŢIATOR</text:p>
      <text:p text:style-name="P1">PRIMAR,</text:p>
      <text:p text:style-name="P1">PROF. ROMAN GEORGE CRISTIAN</text:p>
      <text:p text:style-name="P10"/>
      <text:p text:style-name="P10">Adoptată la Ţăndărei</text:p>
      <text:p text:style-name="P10">Astăzi:<text:tab/><text:tab/></text:p>
      <text:p text:style-name="P6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12S</meta:editing-duration>
    <meta:editing-cycles>6</meta:editing-cycles>
    <meta:generator>OpenOffice/4.1.1$Win32 OpenOffice.org_project/411m6$Build-9775</meta:generator>
    <dc:date>2015-07-09T10:59:47.87</dc:date>
    <meta:document-statistic meta:table-count="0" meta:image-count="0" meta:object-count="0" meta:page-count="1" meta:paragraph-count="31" meta:word-count="277" meta:character-count="2261"/>
    <meta:user-defined meta:name="Info 1"/>
    <meta:user-defined meta:name="Info 2"/>
    <meta:user-defined meta:name="Info 3"/>
    <meta:user-defined meta:name="Info 4"/>
  </office:meta>
</office:document-meta>
</file>