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2" style:family="paragraph" style:parent-style-name="Standard" style:list-style-name="WW8Num1"/>
    <style:style style:name="P23" style:family="paragraph" style:parent-style-name="Standard" style:list-style-name="WW8Num4">
      <style:text-properties fo:language="ro" fo:country="RO"/>
    </style:style>
    <style:style style:name="P24" style:family="paragraph" style:parent-style-name="Standard" style:list-style-name="WW8Num1">
      <style:text-properties fo:language="ro" fo:country="RO" fo:font-weight="bold" style:font-weight-asian="bold"/>
    </style:style>
    <style:style style:name="P25" style:family="paragraph" style:parent-style-name="Standard" style:list-style-name="WW8Num5">
      <style:text-properties fo:language="ro" fo:country="RO" fo:font-weight="bold" style:font-weight-asian="bold"/>
    </style:style>
    <style:style style:name="P26" style:family="paragraph" style:parent-style-name="Standard" style:list-style-name="WW8Num7">
      <style:text-properties fo:language="ro" fo:country="RO" fo:font-weight="bold" style:font-weight-asian="bold"/>
    </style:style>
    <style:style style:name="P27" style:family="paragraph" style:parent-style-name="Standard" style:list-style-name="WW8Num6">
      <style:text-properties fo:language="ro" fo:country="RO"/>
    </style:style>
    <style:style style:name="P28" style:family="paragraph" style:parent-style-name="Standard" style:list-style-name="WW8Num2">
      <style:text-properties fo:language="ro" fo:country="RO"/>
    </style:style>
    <style:style style:name="P29" style:family="paragraph" style:parent-style-name="Standard" style:list-style-name="WW8Num3">
      <style:text-properties fo:language="ro" fo:country="RO"/>
    </style:style>
    <style:style style:name="P30" style:family="paragraph" style:parent-style-name="Standard" style:list-style-name="WW8Num9">
      <style:text-properties fo:language="ro" fo:country="RO"/>
    </style:style>
    <style:style style:name="P31" style:family="paragraph" style:parent-style-name="Standard" style:list-style-name="WW8Num8">
      <style:text-properties fo:language="ro" fo:country="RO"/>
    </style:style>
    <style:style style:name="P32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3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 fo:font-weight="bold" style:font-weight-asian="bold"/>
    </style:style>
    <style:style style:name="P34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4">ÂNIA</text:span></text:p>
      <text:p text:style-name="P11">JUDEŢUL IALOMIŢA</text:p>
      <text:p text:style-name="P11">CONSILIUL LOCAL AL ORAŞULUI ŢĂNDĂREI</text:p>
      <text:p text:style-name="P5"/>
      <text:p text:style-name="P12">HOTĂRÂRE</text:p>
      <text:p text:style-name="P1"><text:span text:style-name="T1">privind aprobarea conturilor de execuţie a bugetelor </text:span><text:span text:style-name="T4">pe trimestrul II <text:s/>2015</text:span></text:p>
      <text:p text:style-name="P7"/>
      <text:p text:style-name="P10">Consiliul Local al oraşului Ţăndărei, judeţul Ialomiţa,</text:p>
      <text:p text:style-name="P8">Având în vedere:</text:p>
      <text:p text:style-name="Standard"><text:span text:style-name="T4">- </text:span><text:span text:style-name="T2">raportul serviciului buget-contabilitate cu nr. 8118/21.07.2015</text:span></text:p>
      <text:p text:style-name="P6">În conformitate cu:</text:p>
      <text:p text:style-name="Standard"><text:span text:style-name="T4">-</text:span><text:span text:style-name="T2"> prevederile art. 57 alin.(1) din Legea 273/2006 privind finanţele publice locale;</text:span></text:p>
      <text:p text:style-name="Standard"><text:span text:style-name="T2">- prevederile art. 36 alin.(2) lit.,,b</text:span>”<text:span text:style-name="T2"> şi alin.(4) lit. ,,b</text:span>”<text:span text:style-name="T2"> din Legea administraţiei publice locale nr. 215/2001, republicată.</text:span></text:p>
      <text:p text:style-name="P14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2"><text:tab/></text:span><text:span text:style-name="T4">Art.1.</text:span><text:span text:style-name="T2"> Se aprobă contul de execuţie a bugetelor pe trimestrul II 2015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2"><text:tab/></text:span><text:span text:style-name="T3">Secţiunea de funcţionare:</text:span></text:p>
      <text:list xml:id="list6274905024133864037" text:style-name="WW8Num1">
        <text:list-item>
          <text:p text:style-name="P22"><text:span text:style-name="T4">La venituri: <text:s text:c="62"/></text:span><text:span text:style-name="T2">lei</text:span></text:p>
        </text:list-item>
      </text:list>
      <text:list xml:id="list1952420645051867493" text:style-name="WW8Num4">
        <text:list-item>
          <text:p text:style-name="P23">prevederi bugetare iniţiale <text:s text:c="36"/>14.215.000</text:p>
        </text:list-item>
        <text:list-item>
          <text:p text:style-name="P23">încasări realizate <text:s text:c="53"/>8.597.391</text:p>
        </text:list-item>
      </text:list>
      <text:p text:style-name="P15"/>
      <text:list xml:id="list29298795" text:continue-list="list6274905024133864037" text:style-name="WW8Num1">
        <text:list-item>
          <text:p text:style-name="P24">La cheltuieli:</text:p>
        </text:list-item>
      </text:list>
      <text:list xml:id="list2776312262603571524" text:style-name="WW8Num6">
        <text:list-item>
          <text:p text:style-name="P27">credite bugetare iniţiale <text:s text:c="41"/>13.465.000</text:p>
        </text:list-item>
        <text:list-item>
          <text:p text:style-name="P27">plăţi efectuate <text:s text:c="58"/>7.076.155</text:p>
        </text:list-item>
      </text:list>
      <text:p text:style-name="P15"/>
      <text:p text:style-name="P16">Secţiunea de dezvoltare:</text:p>
      <text:list xml:id="list1666745811824722138" text:style-name="WW8Num5">
        <text:list-item>
          <text:p text:style-name="P25">La venituri:</text:p>
        </text:list-item>
      </text:list>
      <text:list xml:id="list2494337100018719540" text:style-name="WW8Num2">
        <text:list-item>
          <text:p text:style-name="P28">prevederi bugetare iniţiale <text:s text:c="41"/>750.000</text:p>
        </text:list-item>
        <text:list-item>
          <text:p text:style-name="P28">încasări realizate <text:s text:c="56"/>382.581</text:p>
        </text:list-item>
      </text:list>
      <text:p text:style-name="P15"/>
      <text:list xml:id="list29324291" text:continue-list="list1666745811824722138" text:style-name="WW8Num5">
        <text:list-item>
          <text:p text:style-name="P25">La cheltuieli:</text:p>
        </text:list-item>
      </text:list>
      <text:list xml:id="list4670921877371912647" text:style-name="WW8Num3">
        <text:list-item>
          <text:p text:style-name="P29">credite bugetare iniţiale <text:s text:c="41"/>3.488.000</text:p>
        </text:list-item>
        <text:list-item>
          <text:p text:style-name="P29">plăţi efectuate <text:s text:c="60"/>83.570</text:p>
        </text:list-item>
      </text:list>
      <text:p text:style-name="P4"/>
      <text:p text:style-name="P17">Secţiunea de funcţionare-venituri proprii:</text:p>
      <text:list xml:id="list2753146566560536103" text:style-name="WW8Num7">
        <text:list-item>
          <text:p text:style-name="P26">La venituri:</text:p>
        </text:list-item>
      </text:list>
      <text:list xml:id="list8224108023511642335" text:style-name="WW8Num9">
        <text:list-item>
          <text:p text:style-name="P30">prevederi bugetare iniţiale <text:s text:c="36"/>5.913.970 <text:s text:c="3"/></text:p>
        </text:list-item>
        <text:list-item>
          <text:p text:style-name="P30">încasări realizate <text:s text:c="51"/>2.902.614</text:p>
        </text:list-item>
      </text:list>
      <text:list xml:id="list29309311" text:continue-list="list2753146566560536103" text:style-name="WW8Num7">
        <text:list-item>
          <text:p text:style-name="P26"><text:soft-page-break/>La cheltuieli:</text:p>
        </text:list-item>
      </text:list>
      <text:list xml:id="list3343630443739983108" text:style-name="WW8Num8">
        <text:list-item>
          <text:p text:style-name="P31">credite bugetare iniţiale <text:s text:c="39"/>6.064.970</text:p>
        </text:list-item>
        <text:list-item>
          <text:p text:style-name="P31">plăţi efectuate <text:s text:c="54"/>2.496.032</text:p>
        </text:list-item>
      </text:list>
      <text:p text:style-name="P15"/>
      <text:p text:style-name="P17">Secţiunea de dezvoltare-venituri proprii:</text:p>
      <text:p text:style-name="P17">a) La venituri:</text:p>
      <text:list xml:id="list3305228678606390921" text:style-name="L1">
        <text:list-header>
          <text:p text:style-name="P32"><text:span text:style-name="T5">1.</text:span><text:span text:style-name="T1"> <text:s/></text:span>prevederi bugetare iniţiale <text:s text:c="40"/>84.180</text:p>
          <text:p text:style-name="P32"><text:span text:style-name="T5">2.</text:span> <text:s text:c="2"/>încasări realizate <text:s text:c="58"/>0</text:p>
        </text:list-header>
      </text:list>
      <text:list xml:id="list29294141" text:continue-list="list8224108023511642335" text:style-name="WW8Num9">
        <text:list-header>
          <text:p text:style-name="P30"><text:s text:c="48"/></text:p>
          <text:p text:style-name="P33">b) La cheltuieli:</text:p>
          <text:p text:style-name="P34"><text:span text:style-name="T5">1.</text:span><text:span text:style-name="T1"> <text:s/></text:span>credite bugetare iniţiale <text:s text:c="45"/>87.180</text:p>
          <text:p text:style-name="P34">2. <text:s/>plăţi efectuate <text:s text:c="66"/>0</text:p>
        </text:list-header>
      </text:list>
      <text:p text:style-name="P15"/>
      <text:p text:style-name="P15"/>
      <text:p text:style-name="P13"><text:span text:style-name="T4">Art.2. </text:span><text:span text:style-name="T2">Hotărârea va fi dusă la îndeplinire de Primarul oraşului şi serviciile subordonate.</text:span></text:p>
      <text:p text:style-name="P7"/>
      <text:p text:style-name="P7"/>
      <text:p text:style-name="P7">PREŞEDINTE DE ŞEDINŢĂ</text:p>
      <text:p text:style-name="P7">CRISTOCEA DUMITRU</text:p>
      <text:p text:style-name="P7"/>
      <text:p text:style-name="P7"/>
      <text:p text:style-name="P7"/>
      <text:p text:style-name="P7"/>
      <text:p text:style-name="P18"><text:tab/><text:tab/><text:tab/><text:tab/><text:tab/><text:tab/><text:tab/> <text:s text:c="3"/>Contrasemnează,</text:p>
      <text:p text:style-name="P19"><text:s text:c="68"/>SECRETAR <text:s/></text:p>
      <text:p text:style-name="P19"><text:s text:c="72"/>Jrs. BUCUROIU MARIAN</text:p>
      <text:p text:style-name="P18"><text:s/></text:p>
      <text:p text:style-name="P18"/>
      <text:p text:style-name="P18"/>
      <text:p text:style-name="P18"/>
      <text:p text:style-name="P18"/>
      <text:p text:style-name="P18"/>
      <text:p text:style-name="P2">INIŢIATOR</text:p>
      <text:p text:style-name="P2">PRIMAR,</text:p>
      <text:p text:style-name="P9">Prof. ROMAN GEORGE CRISTIAN</text:p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5-07-21T09:14:31.68</dc:date>
    <meta:print-date>2013-04-16T14:47:00</meta:print-date>
    <meta:editing-cycles>15</meta:editing-cycles>
    <meta:editing-duration>PT54M59S</meta:editing-duration>
    <meta:generator>OpenOffice/4.1.1$Win32 OpenOffice.org_project/411m6$Build-9775</meta:generator>
    <meta:document-statistic meta:table-count="0" meta:image-count="0" meta:object-count="0" meta:page-count="2" meta:paragraph-count="56" meta:word-count="267" meta:character-count="2921"/>
  </office:meta>
</office:document-meta>
</file>