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7" text:outline-level="1">CONSILIUL LOCAL AL ORAŞULUI ŢĂNDĂREI</text:h>
      <text:p text:style-name="P2"/>
      <text:p text:style-name="P2"/>
      <text:h text:style-name="P17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CRISTOCEA DUMITRU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CRISTOCEA DUMITRU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>INIŢIATOR</text:p>
      <text:p text:style-name="P1">PRIMAR</text:p>
      <text:p text:style-name="P1">Prof. ROMAN GEORGE CRISTIAN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7-06T08:34:32.67</dc:date>
    <meta:print-date>2012-03-12T10:46:00</meta:print-date>
    <meta:editing-cycles>16</meta:editing-cycles>
    <meta:editing-duration>PT15M54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31" meta:character-count="991"/>
  </office:meta>
</office:document-meta>
</file>