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style="normal" fo:font-weight="bold" style:font-size-asian="12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style:font-size-complex="14pt"/>
    </style:style>
    <style:style style:name="T3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/>
      <text:p text:style-name="P14">ROM<text:span text:style-name="T1">ÂNIA</text:span></text:p>
      <text:p text:style-name="P7">JUDEŢUL IALOMIŢA</text:p>
      <text:p text:style-name="P7">CONSILIUL LOCAL AL ORAŞULUI ŢĂNDĂREI</text:p>
      <text:p text:style-name="P8"/>
      <text:p text:style-name="P8"/>
      <text:p text:style-name="P1">HOTĂRÂRE</text:p>
      <text:p text:style-name="P1">privind darea în administrare cu titlu gratuit către S.C. ENEL DISTRIBUȚIE </text:p>
      <text:p text:style-name="P1">DOBROGEA-Unitatea Teritorială Rețea Slobozia a unui post de transformare aerian și a suprafeței de 35 mp</text:p>
      <text:p text:style-name="P1"/>
      <text:p text:style-name="P5">Consiliul Local al oraşului Ţăndărei, judeţul Ialomiţa,</text:p>
      <text:p text:style-name="P2">Având în vedere:</text:p>
      <text:p text:style-name="P5">-raportul compartimentului urbanism și amenajarea teritoriului cu nr. 7859/13.07.2015</text:p>
      <text:p text:style-name="P2">În conformitate cu:</text:p>
      <text:p text:style-name="P15"><text:span text:style-name="T3">-art.12,13,14 din Legea 123/2012 a </text:span>energiei electrice şi a gazelor naturale</text:p>
      <text:p text:style-name="P5">-Legea nr. 213/1998 privind proprietatea publică și regimul juridic al acesteia</text:p>
      <text:p text:style-name="P11"><text:span text:style-name="T1">-art. 36 alin. (2) lit. </text:span>,,<text:span text:style-name="T1">c</text:span>” <text:span text:style-name="T1">şi alin. (5) lit. ,,a” </text:span><text:s/>din Legea nr. 215/2001 <text:span text:style-name="T2">privind administraţia publică locală</text:span>, republicat<text:span text:style-name="T1">ă.</text:span></text:p>
      <text:p text:style-name="P9"><text:tab/>În temeiul art.45 alin. (3) din Legea administraţiei publice locale nr. 215/2001, republicată,</text:p>
      <text:p text:style-name="P3"/>
      <text:p text:style-name="P3"/>
      <text:p text:style-name="P3">HOTĂRĂŞTE</text:p>
      <text:p text:style-name="P3"/>
      <text:p text:style-name="P4"><text:tab/>Art.1. <text:span text:style-name="T6">Se aprobă darea în administrare gratuită pe perioada existenței construcțiilor a <text:s/>postului de transformare aerian 7396 și a terenului pe care se află amplasat acesta în suprafață de 35 mp <text:s/>către <text:s/>S.C. ENEL DISTRIBUȚIE DOBROGEA-Unitatea Teritorială Rețea Slobozia</text:span><text:span text:style-name="T4"> </text:span><text:span text:style-name="T6">.</text:span></text:p>
      <text:p text:style-name="P4"><text:span text:style-name="T6"><text:tab/></text:span><text:span text:style-name="T5">Art.2.</text:span><text:span text:style-name="T6"> Predarea-primirea imobilelor se va efectua pe bază de proces-verbal după semnarea contractului de comodat.</text:span></text:p>
      <text:p text:style-name="P4"><text:span text:style-name="T6"><text:tab/></text:span><text:span text:style-name="T5">Art.3.</text:span><text:span text:style-name="T6"> Hotărârea va fi dusă la îndeplinire de primarul oraşului și serviciile subordonate.</text:span></text:p>
      <text:p text:style-name="P6"/>
      <text:p text:style-name="P6"/>
      <text:p text:style-name="P12">PREŞEDINTE DE ŞEDINŢĂ</text:p>
      <text:p text:style-name="P10">CRISTOCEA DUMITRU</text:p>
      <text:p text:style-name="P16"><text:s text:c="93"/></text:p>
      <text:p text:style-name="P16"/>
      <text:p text:style-name="P16"><text:s text:c="103"/><text:span text:style-name="T1">Contrasemnează,</text:span></text:p>
      <text:p text:style-name="P18"><text:s text:c="80"/>SECRETAR</text:p>
      <text:p text:style-name="P19"><text:s text:c="14"/>Jrs. BUCUROIU MARIAN </text:p>
      <text:p text:style-name="P12"/>
      <text:p text:style-name="P12"/>
      <text:p text:style-name="P12"/>
      <text:p text:style-name="P12">INIŢIATOR</text:p>
      <text:p text:style-name="P12">PRIMAR,</text:p>
      <text:p text:style-name="P10">Prof. ROMAN GEORGE CRISTIAN</text:p>
      <text:p text:style-name="P13"/>
      <text:p text:style-name="P13"/>
      <text:p text:style-name="P13"/>
      <text:p text:style-name="P13">Adoptată la Ţăndărei</text:p>
      <text:p text:style-name="P13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0M56S</meta:editing-duration>
    <meta:editing-cycles>10</meta:editing-cycles>
    <meta:generator>OpenOffice/4.1.1$Win32 OpenOffice.org_project/411m6$Build-9775</meta:generator>
    <dc:date>2015-07-16T08:11:30.34</dc:date>
    <meta:print-date>2015-07-14T14:04:26.43</meta:print-date>
    <meta:document-statistic meta:table-count="0" meta:image-count="0" meta:object-count="0" meta:page-count="1" meta:paragraph-count="30" meta:word-count="204" meta:character-count="1732"/>
    <meta:user-defined meta:name="Info 1"/>
    <meta:user-defined meta:name="Info 2"/>
    <meta:user-defined meta:name="Info 3"/>
    <meta:user-defined meta:name="Info 4"/>
  </office:meta>
</office:document-meta>
</file>