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in" fo:margin-right="0in" fo:margin-top="0in" fo:margin-bottom="0.0402in" fo:text-align="justify" style:justify-single-word="false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6" style:family="paragraph" style:parent-style-name="Standard">
      <style:paragraph-properties fo:margin-top="0in" fo:margin-bottom="0.0402in" fo:text-align="justify" style:justify-single-word="false"/>
    </style:style>
    <style:style style:name="P17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8" style:family="paragraph" style:parent-style-name="Standard">
      <style:paragraph-properties fo:margin-top="0in" fo:margin-bottom="0.0402in" fo:text-align="justify" style:justify-single-word="false"/>
      <style:text-properties fo:language="ro" fo:country="RO"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">JUDEŢUL IALOMIŢA</text:p>
      <text:p text:style-name="P1">CONSILIUL LOCAL AL ORAŞULUI ŢĂNDĂREI</text:p>
      <text:p text:style-name="P2"/>
      <text:p text:style-name="P6">HOTĂRÂRE</text:p>
      <text:p text:style-name="P7"><text:span text:style-name="T1">privind ap</text:span><text:span text:style-name="T3">robarea taxelor de eliberare a atestatului de producător și carnetului de comercializare a produselor din domeniul agricol</text:span></text:p>
      <text:p text:style-name="P3"/>
      <text:p text:style-name="P17">Consiliul Local al oraşului Ţăndărei, judeţul Ialomiţa,</text:p>
      <text:p text:style-name="P18">Având în vedere:</text:p>
      <text:p text:style-name="P16"><text:span text:style-name="T3">- </text:span><text:span text:style-name="T2">raportul compartimentului agricol cu nr. 8075/20.07.2015</text:span></text:p>
      <text:p text:style-name="P18">În conformitate cu:</text:p>
      <text:p text:style-name="P16"><text:span text:style-name="T2">-prevederile art. 2 <text:s/>lit.,,c</text:span>”, <text:span text:style-name="T2">,,d”și art. 5 alin (2) din Legea nr. 145 din 21 octombrie 2014 pentru stabilirea unor măsuri de reglementare a pieței produselor din sectorul agricol</text:span></text:p>
      <text:p text:style-name="P16"><text:span text:style-name="T2">-</text:span><text:span text:style-name="T2">prevederile art. 36 alin.(2), lit.,,b” și alin. (4) lit. ,,c” din Legea administraţiei publice locale nr. 215/2001, republicată.;</text:span></text:p>
      <text:p text:style-name="P15">În temeiul art.45 alin. (1) din Legea administraţiei publice locale nr. 215/2001, republicată,</text:p>
      <text:p text:style-name="P3"/>
      <text:p text:style-name="P3">HOTĂRĂŞTE</text:p>
      <text:p text:style-name="P5"/>
      <text:p text:style-name="P16"><text:span text:style-name="T2"><text:tab/></text:span><text:span text:style-name="T3">Art.1.</text:span><text:span text:style-name="T2"> Se aprobă taxa de eliberare a atestatului de producător și a carnetului de comercializare după cum urmează:</text:span></text:p>
      <text:p text:style-name="P17"><text:tab/><text:tab/><text:tab/>a) atestat de producător – 39 lei</text:p>
      <text:p text:style-name="P17"><text:tab/><text:tab/><text:tab/>b) carnet de comercializare a produselor din domeniul agricol– 30 lei</text:p>
      <text:p text:style-name="P12"/>
      <text:p text:style-name="P14"><text:span text:style-name="T3">Art.2. </text:span><text:span text:style-name="T2">Hotărârea va fi dusă la îndeplinire de Primarul oraşului şi serviciile subordonate.</text:span></text:p>
      <text:p text:style-name="P3"/>
      <text:p text:style-name="P3"/>
      <text:p text:style-name="P3">PREŞEDINTE DE ŞEDINŢĂ</text:p>
      <text:p text:style-name="P3">CRISTOCEA DUMITRU</text:p>
      <text:p text:style-name="P3"/>
      <text:p text:style-name="P3"/>
      <text:p text:style-name="P3"/>
      <text:p text:style-name="P10"><text:tab/><text:tab/><text:tab/><text:tab/><text:tab/><text:tab/><text:tab/> <text:s text:c="13"/>Contrasemnează,</text:p>
      <text:p text:style-name="P11"><text:s text:c="68"/>SECRETAR <text:s/></text:p>
      <text:p text:style-name="P11"><text:s text:c="72"/>Jrs. BUCUROIU MARIAN</text:p>
      <text:p text:style-name="P10"/>
      <text:p text:style-name="P10"/>
      <text:p text:style-name="P8">INIŢIATOR</text:p>
      <text:p text:style-name="P8">PRIMAR,</text:p>
      <text:p text:style-name="P4">Prof. ROMAN GEORGE CRISTIAN</text:p>
      <text:p text:style-name="P8"/>
      <text:p text:style-name="P8"/>
      <text:p text:style-name="P8"/>
      <text:p text:style-name="P8"/>
      <text:p text:style-name="P8"/>
      <text:p text:style-name="P8"/>
      <text:p text:style-name="P9">Adoptată la Ţăndărei</text:p>
      <text:p text:style-name="P9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8S</meta:editing-duration>
    <meta:editing-cycles>5</meta:editing-cycles>
    <meta:generator>OpenOffice/4.1.1$Win32 OpenOffice.org_project/411m6$Build-9775</meta:generator>
    <dc:date>2015-07-21T09:57:01.92</dc:date>
    <meta:document-statistic meta:table-count="0" meta:image-count="0" meta:object-count="0" meta:page-count="1" meta:paragraph-count="28" meta:word-count="179" meta:character-count="1395"/>
    <meta:user-defined meta:name="Info 1"/>
    <meta:user-defined meta:name="Info 2"/>
    <meta:user-defined meta:name="Info 3"/>
    <meta:user-defined meta:name="Info 4"/>
  </office:meta>
</office:document-meta>
</file>