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2" svg:font-family="Tahoma"/>
    <style:font-face style:name="Tahoma" svg:font-family="Tahoma, sans-serif"/>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left="0in" fo:margin-right="0in" fo:margin-top="0in" fo:margin-bottom="0in" fo:line-height="100%" fo:text-align="center" style:justify-single-word="false" fo:text-indent="0.5in" style:auto-text-indent="false"/>
      <style:text-properties style:font-name="Times New Roman" fo:font-size="14pt" fo:font-style="normal" fo:font-weight="bold" style:font-size-asian="14pt" style:font-style-asian="normal" style:font-weight-asian="bold" style:font-name-complex="Times New Roman" style:font-size-complex="14pt" style:font-weight-complex="bold"/>
    </style:style>
    <style:style style:name="P2" style:family="paragraph" style:parent-style-name="Text_20_body">
      <style:paragraph-properties fo:margin-left="0in" fo:margin-right="0in" fo:margin-top="0in" fo:margin-bottom="0.0201in" fo:line-height="100%" fo:text-align="justify" style:justify-single-word="false" fo:text-indent="0.5in" style:auto-text-indent="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3" style:family="paragraph" style:parent-style-name="Standard">
      <style:paragraph-properties fo:margin-left="0in" fo:margin-right="0in" fo:margin-top="0in" fo:margin-bottom="0.0201in" fo:text-align="justify" style:justify-single-word="false" fo:text-indent="0.5in" style:auto-text-indent="false"/>
      <style:text-properties fo:font-size="14pt" style:font-size-asian="14pt" style:font-size-complex="14pt"/>
    </style:style>
    <style:style style:name="P4" style:family="paragraph" style:parent-style-name="Standard">
      <style:paragraph-properties fo:margin-left="0in" fo:margin-right="0in" fo:margin-top="0in" fo:margin-bottom="0.0201in" fo:line-height="100%" fo:text-align="justify" style:justify-single-word="false" fo:text-indent="0.5in" style:auto-text-indent="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5" style:family="paragraph" style:parent-style-name="Text_20_body">
      <style:paragraph-properties fo:margin-left="0in" fo:margin-right="0in" fo:margin-top="0in" fo:margin-bottom="0in" fo:line-height="100%" fo:text-align="center" style:justify-single-word="false" fo:text-indent="0in" style:auto-text-indent="false"/>
      <style:text-properties style:font-name="Times New Roman" fo:font-size="14pt" fo:font-style="normal" fo:font-weight="bold" style:font-size-asian="14pt" style:font-style-asian="normal" style:font-weight-asian="bold" style:font-name-complex="Times New Roman" style:font-size-complex="14pt" style:font-weight-complex="bold"/>
    </style:style>
    <style:style style:name="P6" style:family="paragraph" style:parent-style-name="Standard">
      <style:paragraph-properties fo:margin-left="0in" fo:margin-right="0in" fo:margin-top="0in" fo:margin-bottom="0.0201in" fo:line-height="100%" fo:text-align="justify" style:justify-single-word="false" fo:text-indent="0in" style:auto-text-indent="false"/>
      <style:text-properties fo:font-size="14pt" fo:language="ro" fo:country="RO" style:font-size-asian="14pt" style:font-size-complex="14pt"/>
    </style:style>
    <style:style style:name="P7" style:family="paragraph" style:parent-style-name="Standard">
      <style:paragraph-properties fo:margin-left="0in" fo:margin-right="0in" fo:margin-top="0in" fo:margin-bottom="0.0201in" fo:line-height="100%" fo:text-align="justify" style:justify-single-word="false" fo:text-indent="0in" style:auto-text-indent="false"/>
    </style:style>
    <style:style style:name="P8" style:family="paragraph" style:parent-style-name="Standard">
      <style:paragraph-properties fo:margin-left="0in" fo:margin-right="0in" fo:margin-top="0in" fo:margin-bottom="0.0201in" fo:line-height="100%" fo:text-align="justify" style:justify-single-word="false" fo:text-indent="0in" style:auto-text-indent="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9" style:family="paragraph" style:parent-style-name="Standard">
      <style:paragraph-properties fo:margin-left="0in" fo:margin-right="0in" fo:margin-top="0in" fo:margin-bottom="0.0201in" fo:line-height="100%" fo:text-align="justify" style:justify-single-word="false" fo:text-indent="0in" style:auto-text-indent="false"/>
      <style:text-properties style:font-name="Times New Roman"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P10" style:family="paragraph" style:parent-style-name="Standard">
      <style:paragraph-properties fo:margin-left="0in" fo:margin-right="0in" fo:margin-top="0in" fo:margin-bottom="0.0201in" fo:line-height="100%" fo:text-align="justify" style:justify-single-word="false" fo:text-indent="0in" style:auto-text-indent="false"/>
      <style:text-properties style:font-name="Times New Roman1" fo:font-size="14pt" fo:language="ro" fo:country="RO" fo:font-style="normal" fo:font-weight="normal" style:font-size-asian="14pt" style:font-style-asian="normal" style:font-weight-asian="normal" style:font-name-complex="Times New Roman" style:font-size-complex="14pt" style:font-weight-complex="normal"/>
    </style:style>
    <style:style style:name="P11" style:family="paragraph" style:parent-style-name="Standard">
      <style:paragraph-properties fo:margin-left="0in" fo:margin-right="0in" fo:margin-top="0in" fo:margin-bottom="0.0201in" fo:line-height="100%" fo:text-align="justify" style:justify-single-word="false" fo:text-indent="0in" style:auto-text-indent="false"/>
      <style:text-properties style:font-name="Times New Roman1"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P12" style:family="paragraph" style:parent-style-name="Standard">
      <style:paragraph-properties fo:margin-left="0in" fo:margin-right="0in" fo:margin-top="0in" fo:margin-bottom="0.0201in" fo:line-height="100%" fo:text-align="justify" style:justify-single-word="false" fo:text-indent="0in" style:auto-text-indent="false"/>
      <style:text-properties style:use-window-font-color="true" style:font-name="Times New Roman" fo:font-size="14pt" fo:language="ro" fo:country="RO" fo:font-style="normal" fo:font-weight="normal" fo:background-color="transparent" style:font-name-asian="Times New Roman2" style:font-size-asian="14pt" style:font-style-asian="normal" style:font-weight-asian="normal" style:font-name-complex="Times New Roman" style:font-size-complex="14pt" style:font-style-complex="normal" style:font-weight-complex="normal"/>
    </style:style>
    <style:style style:name="P13" style:family="paragraph" style:parent-style-name="Text_20_body">
      <style:paragraph-properties fo:margin-top="0in" fo:margin-bottom="0.0201in" fo:text-align="justify" style:justify-single-word="false"/>
    </style:style>
    <style:style style:name="P14" style:family="paragraph" style:parent-style-name="Standard">
      <style:paragraph-properties fo:margin-top="0in" fo:margin-bottom="0.0201in" fo:text-align="justify" style:justify-single-word="false"/>
      <style:text-properties fo:font-size="14pt" fo:font-style="italic" fo:font-weight="bold" style:font-size-asian="14pt" style:font-style-asian="italic" style:font-weight-asian="bold" style:font-size-complex="14pt"/>
    </style:style>
    <style:style style:name="P15" style:family="paragraph" style:parent-style-name="Standard">
      <style:paragraph-properties fo:margin-top="0in" fo:margin-bottom="0.0201in" fo:line-height="100%" fo:text-align="justify" style:justify-single-word="false"/>
      <style:text-properties fo:font-size="14pt" fo:language="ro" fo:country="RO"/>
    </style:style>
    <style:style style:name="P16" style:family="paragraph" style:parent-style-name="Standard">
      <style:paragraph-properties fo:margin-top="0in" fo:margin-bottom="0.0201in" fo:line-height="100%" fo:text-align="justify" style:justify-single-word="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17" style:family="paragraph" style:parent-style-name="Standard">
      <style:paragraph-properties fo:margin-top="0in" fo:margin-bottom="0.0201in" fo:line-height="100%" fo:text-align="justify" style:justify-single-word="false"/>
      <style:text-properties style:font-name="Times New Roman"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P18" style:family="paragraph" style:parent-style-name="Standard">
      <style:paragraph-properties fo:margin-top="0in" fo:margin-bottom="0.0201in" fo:line-height="100%" fo:text-align="justify" style:justify-single-word="false"/>
      <style:text-properties style:font-name="Times New Roman" fo:font-size="14pt" fo:language="ro" fo:country="RO" fo:font-style="normal" fo:font-weight="bold" style:font-size-asian="14pt" style:font-style-asian="normal" style:font-weight-asian="bold" style:font-name-complex="Times New Roman" style:font-size-complex="14pt" style:font-style-complex="normal" style:font-weight-complex="bold"/>
    </style:style>
    <style:style style:name="P19" style:family="paragraph" style:parent-style-name="Standard">
      <style:paragraph-properties fo:margin-top="0in" fo:margin-bottom="0.0201in" fo:line-height="100%" fo:text-align="justify" style:justify-single-word="false"/>
      <style:text-properties style:use-window-font-color="true" style:font-name="Times New Roman" fo:font-size="14pt" fo:language="ro" fo:country="RO" fo:font-style="normal" fo:font-weight="normal" fo:background-color="transparent" style:font-name-asian="Times New Roman2" style:font-size-asian="14pt" style:font-style-asian="normal" style:font-weight-asian="normal" style:font-name-complex="Times New Roman" style:font-size-complex="14pt" style:font-style-complex="normal" style:font-weight-complex="normal"/>
    </style:style>
    <style:style style:name="P20" style:family="paragraph" style:parent-style-name="Standard">
      <style:paragraph-properties fo:text-align="center" style:justify-single-word="false"/>
      <style:text-properties fo:font-weight="bold" style:font-weight-asian="bold"/>
    </style:style>
    <style:style style:name="P21" style:family="paragraph" style:parent-style-name="Standard">
      <style:paragraph-properties fo:text-align="center" style:justify-single-word="false"/>
    </style:style>
    <style:style style:name="P22" style:family="paragraph" style:parent-style-name="Standard">
      <style:text-properties fo:font-style="italic" fo:font-weight="bold" style:font-style-asian="italic" style:font-weight-asian="bold"/>
    </style:style>
    <style:style style:name="P23" style:family="paragraph" style:parent-style-name="Standard">
      <style:paragraph-properties fo:text-align="center" style:justify-single-word="false"/>
      <style:text-properties fo:font-style="italic" fo:font-weight="bold" style:font-style-asian="italic" style:font-weight-asian="bold"/>
    </style:style>
    <style:style style:name="P24" style:family="paragraph" style:parent-style-name="Standard">
      <style:paragraph-properties fo:line-height="100%" fo:text-align="justify" style:justify-single-word="false"/>
      <style:text-properties style:font-name="Times New Roman"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P25" style:family="paragraph" style:parent-style-name="Standard" style:master-page-name="Standard">
      <style:paragraph-properties fo:text-align="center" style:justify-single-word="false" style:page-number="auto"/>
      <style:text-properties fo:font-weight="bold" style:font-weight-asian="bold"/>
    </style:style>
    <style:style style:name="P26" style:family="paragraph" style:parent-style-name="Standard" style:list-style-name="L1" style:master-page-name="">
      <style:paragraph-properties fo:margin-left="-0.0102in" fo:margin-right="0in" fo:margin-top="0in" fo:margin-bottom="0.0201in" fo:line-height="100%" fo:text-align="justify" style:justify-single-word="false" fo:text-indent="0in" style:auto-text-indent="false" style:page-number="auto"/>
      <style:text-properties style:font-name="Times New Roman1"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P27" style:family="paragraph" style:parent-style-name="Standard" style:list-style-name="L1">
      <style:paragraph-properties fo:margin-left="0in" fo:margin-right="0in" fo:margin-top="0in" fo:margin-bottom="0.0201in" fo:line-height="100%" fo:text-align="justify" style:justify-single-word="false" fo:text-indent="0in" style:auto-text-indent="false"/>
      <style:text-properties style:font-name="Times New Roman1"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P28" style:family="paragraph" style:parent-style-name="Text_20_body">
      <style:paragraph-properties fo:text-align="justify" style:justify-single-word="false"/>
    </style:style>
    <style:style style:name="P29" style:family="paragraph" style:parent-style-name="Text_20_body">
      <style:paragraph-properties fo:text-align="center" style:justify-single-word="false"/>
    </style:style>
    <style:style style:name="P30" style:family="paragraph" style:parent-style-name="Text_20_body">
      <style:paragraph-properties fo:text-align="center" style:justify-single-word="false"/>
      <style:text-properties style:font-name="Tahoma" fo:font-weight="bold"/>
    </style:style>
    <style:style style:name="P31" style:family="paragraph" style:parent-style-name="Text_20_body">
      <style:paragraph-properties fo:text-align="center" style:justify-single-word="false"/>
      <style:text-properties style:font-name="Tahoma" fo:language="it" fo:country="IT" fo:font-weight="bold"/>
    </style:style>
    <style:style style:name="P32" style:family="paragraph" style:parent-style-name="Text_20_body">
      <style:paragraph-properties fo:line-height="150%" fo:text-align="justify" style:justify-single-word="false"/>
      <style:text-properties fo:font-size="14pt" fo:language="ro" fo:country="RO"/>
    </style:style>
    <style:style style:name="P33" style:family="paragraph" style:parent-style-name="Text_20_body">
      <style:paragraph-properties fo:line-height="150%" fo:text-align="center" style:justify-single-word="false"/>
    </style:style>
    <style:style style:name="P34" style:family="paragraph" style:parent-style-name="Text_20_body">
      <style:paragraph-properties fo:text-align="center" style:justify-single-word="false"/>
      <style:text-properties fo:language="ro" fo:country="RO" fo:font-weight="bold"/>
    </style:style>
    <style:style style:name="P35" style:family="paragraph" style:parent-style-name="Text_20_body">
      <style:paragraph-properties fo:margin-left="0in" fo:margin-right="0in" fo:margin-top="0in" fo:margin-bottom="0in" fo:line-height="100%" fo:text-align="center" style:justify-single-word="false" fo:text-indent="0.5in" style:auto-text-indent="false"/>
      <style:text-properties style:font-name="Times New Roman" fo:font-size="14pt" fo:font-style="normal" fo:font-weight="bold" style:font-size-asian="14pt" style:font-style-asian="normal" style:font-weight-asian="bold" style:font-name-complex="Times New Roman" style:font-size-complex="14pt" style:font-weight-complex="bold"/>
    </style:style>
    <style:style style:name="P36" style:family="paragraph" style:parent-style-name="Text_20_body">
      <style:paragraph-properties fo:margin-left="0in" fo:margin-right="0in" fo:margin-top="0in" fo:margin-bottom="0in" fo:line-height="100%" fo:text-align="center" style:justify-single-word="false" fo:text-indent="0.5in" style:auto-text-indent="false"/>
      <style:text-properties style:font-name="Tahoma" fo:language="it" fo:country="IT" fo:font-weight="bold"/>
    </style:style>
    <style:style style:name="P37" style:family="paragraph" style:parent-style-name="Text_20_body">
      <style:paragraph-properties fo:margin-left="0in" fo:margin-right="0in" fo:text-indent="0in" style:auto-text-indent="false"/>
    </style:style>
    <style:style style:name="P38" style:family="paragraph" style:parent-style-name="Text_20_body">
      <style:paragraph-properties fo:margin-left="0in" fo:margin-right="0in" fo:margin-top="0in" fo:margin-bottom="0in" fo:text-align="center" style:justify-single-word="false" fo:text-indent="0in" style:auto-text-indent="false"/>
      <style:text-properties fo:font-size="14pt" fo:font-weight="bold"/>
    </style:style>
    <style:style style:name="P39" style:family="paragraph" style:parent-style-name="Text_20_body">
      <style:paragraph-properties fo:margin-left="0in" fo:margin-right="0in" fo:margin-top="0in" fo:margin-bottom="0in" fo:line-height="150%" fo:text-align="justify" style:justify-single-word="false" fo:text-indent="0in" style:auto-text-indent="false"/>
      <style:text-properties fo:font-size="14pt" fo:language="ro" fo:country="RO"/>
    </style:style>
    <style:style style:name="P40" style:family="paragraph" style:parent-style-name="Text_20_body">
      <style:paragraph-properties fo:margin-left="0in" fo:margin-right="0in" fo:margin-top="0in" fo:margin-bottom="0in" fo:text-align="center" style:justify-single-word="false" fo:text-indent="0in" style:auto-text-indent="false"/>
    </style:style>
    <style:style style:name="P41" style:family="paragraph" style:parent-style-name="Text_20_body">
      <style:paragraph-properties fo:margin-left="0in" fo:margin-right="0in" fo:margin-top="0in" fo:margin-bottom="0in" fo:line-height="150%" fo:text-align="justify" style:justify-single-word="false"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normal" style:font-weight-complex="bold"/>
    </style:style>
    <style:style style:name="T4" style:family="text">
      <style:text-properties fo:language="ro" fo:country="RO"/>
    </style:style>
    <style:style style:name="T5" style:family="text">
      <style:text-properties fo:language="ro" fo:country="RO" fo:font-weight="bold"/>
    </style:style>
    <style:style style:name="T6" style:family="text">
      <style:text-properties fo:language="ro" fo:country="RO" fo:font-weight="bold" style:font-weight-asian="bold"/>
    </style:style>
    <style:style style:name="T7" style:family="text">
      <style:text-properties fo:font-style="italic" fo:font-weight="bold" style:font-style-asian="italic" style:font-weight-asian="bold"/>
    </style:style>
    <style:style style:name="T8" style:family="text">
      <style:text-properties fo:font-size="12pt" fo:language="ro" fo:country="RO" fo:font-style="italic" fo:font-weight="bold" style:font-size-asian="12pt" style:font-style-asian="italic" style:font-weight-asian="bold" style:font-size-complex="12pt" style:font-weight-complex="bold"/>
    </style:style>
    <style:style style:name="T9" style:family="text">
      <style:text-properties style:use-window-font-color="true"/>
    </style:style>
    <style:style style:name="T10" style:family="text">
      <style:text-properties style:use-window-font-color="true" fo:language="en" fo:country="US" fo:background-color="transparent" style:font-name-asian="Times New Roman2"/>
    </style:style>
    <style:style style:name="T11" style:family="text">
      <style:text-properties style:use-window-font-color="true" fo:background-color="transparent" style:font-name-asian="Times New Roman2"/>
    </style:style>
    <style:style style:name="T12" style:family="text">
      <style:text-properties style:use-window-font-color="true" fo:font-weight="normal" fo:background-color="transparent" style:font-name-asian="Times New Roman2" style:font-weight-asian="normal" style:font-weight-complex="normal"/>
    </style:style>
    <style:style style:name="T13" style:family="text">
      <style:text-properties style:use-window-font-color="true" style:font-name="Times New Roman1" fo:font-weight="normal" fo:background-color="transparent" style:font-name-asian="Times New Roman2" style:font-weight-asian="normal" style:font-weight-complex="normal"/>
    </style:style>
    <style:style style:name="T14" style:family="text">
      <style:text-properties style:font-style-complex="normal"/>
    </style:style>
    <style:style style:name="T15" style:family="text">
      <style:text-properties style:font-style-complex="normal" style:font-weight-complex="bold"/>
    </style:style>
    <style:style style:name="T16" style:family="text">
      <style:text-properties style:font-name="Times New Roman1" style:font-style-complex="normal"/>
    </style:style>
    <style:style style:name="T17" style:family="text">
      <style:text-properties style:font-name="Times New Roman1" fo:font-size="14pt" fo:language="ro" fo:country="RO"/>
    </style:style>
    <style:style style:name="T18" style:family="text">
      <style:text-properties style:font-name="Times New Roman1"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T19" style:family="text">
      <style:text-properties style:font-name="Times New Roman1" fo:font-size="14pt" fo:language="ro" fo:country="RO" fo:font-style="normal" fo:font-weight="bold" style:font-size-asian="14pt" style:font-style-asian="normal" style:font-weight-asian="bold" style:font-name-complex="Times New Roman" style:font-size-complex="14pt" style:font-style-complex="normal" style:font-weight-complex="bold"/>
    </style:style>
    <style:style style:name="T20" style:family="text">
      <style:text-properties style:font-name="Times New Roman1" fo:font-size="14pt" fo:language="ro" fo:country="RO" style:font-style-complex="normal"/>
    </style:style>
    <style:style style:name="T21" style:family="text">
      <style:text-properties style:font-name="Times New Roman"/>
    </style:style>
    <style:style style:name="T22" style:family="text">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T23" style:family="text">
      <style:text-properties style:font-name="Times New Roman"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T24" style:family="text">
      <style:text-properties style:font-name="Times New Roman" fo:font-size="14pt" fo:language="ro" fo:country="RO" fo:font-style="normal" fo:font-weight="bold" style:font-size-asian="14pt" style:font-style-asian="normal" style:font-weight-asian="bold" style:font-name-complex="Times New Roman" style:font-size-complex="14pt" style:font-weight-complex="bold"/>
    </style:style>
    <style:style style:name="T25" style:family="text">
      <style:text-properties style:font-name="Times New Roman" fo:font-style="normal" fo:font-weight="normal" style:font-size-asian="14pt" style:font-style-asian="normal" style:font-weight-asian="normal" style:font-name-complex="Times New Roman" style:font-size-complex="14pt" style:font-style-complex="normal" style:font-weight-complex="normal"/>
    </style:style>
    <style:style style:name="T26" style:family="text">
      <style:text-properties style:font-name="Times New Roman" fo:font-weight="bold" style:font-weight-asian="bold" style:font-weight-complex="bold"/>
    </style:style>
    <style:style style:name="T27" style:family="text">
      <style:text-properties fo:font-size="14pt"/>
    </style:style>
    <style:style style:name="T28" style:family="text">
      <style:text-properties fo:font-size="14pt" fo:language="ro" fo:country="RO"/>
    </style:style>
    <style:style style:name="T29" style:family="text">
      <style:text-properties fo:font-size="14pt" fo:language="ro" fo:country="RO" style:font-size-asian="14pt" style:font-size-complex="14pt"/>
    </style:style>
    <style:style style:name="T30" style:family="text">
      <style:text-properties fo:font-size="14pt" fo:language="ro" fo:country="RO" fo:font-weight="normal" style:font-size-asian="14pt" style:font-weight-asian="normal" style:font-size-complex="14pt" style:font-weight-complex="normal"/>
    </style:style>
    <style:style style:name="T31" style:family="text">
      <style:text-properties fo:font-size="14pt" fo:language="it" fo:country="IT"/>
    </style:style>
    <style:style style:name="T32" style:family="text">
      <style:text-properties fo:font-size="14pt" fo:font-weight="bold"/>
    </style:style>
    <style:style style:name="T33" style:family="text">
      <style:text-properties style:font-name="Times New Roman2"/>
    </style:style>
    <style:style style:name="T34" style:family="text">
      <style:text-properties style:font-name="Times New Roman2" style:font-style-complex="normal"/>
    </style:style>
    <style:style style:name="T35" style:family="text">
      <style:text-properties style:font-name="Tahoma"/>
    </style:style>
    <style:style style:name="T36" style:family="text">
      <style:text-properties style:font-name="Tahoma" fo:font-weight="bold"/>
    </style:style>
    <style:style style:name="T37" style:family="text">
      <style:text-properties style:font-name="Tahoma" fo:language="ro" fo:country="RO" fo:font-weight="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0"/>
      <text:p text:style-name="P21"><text:span text:style-name="T1">ROM</text:span><text:span text:style-name="T6">Â</text:span><text:span text:style-name="T1">NIA</text:span></text:p>
      <text:p text:style-name="P20">JUDEŢUL IALOMIŢA</text:p>
      <text:p text:style-name="P20">CONSILIUL LOCAL AL ORAŞULUI ŢĂNDĂREI</text:p>
      <text:p text:style-name="P21"/>
      <text:p text:style-name="P21"/>
      <text:p text:style-name="P21"/>
      <text:p text:style-name="P21"/>
      <text:p text:style-name="P21"/>
      <text:p text:style-name="P23">PROCES-VERBAL</text:p>
      <text:p text:style-name="P21"><text:span text:style-name="T7">Nr. </text:span><text:span text:style-name="T8">7281/26.06.2015</text:span></text:p>
      <text:p text:style-name="P22"/>
      <text:p text:style-name="P14"/>
      <text:p text:style-name="P3">Încheiat astăzi, 26.06.2015, în şedinţa ordinară a Consiliului Local al oraşului Ţăndărei, convocată prin dispoziţia Primarului cu nr. 355/19.06.2015 pentru data de mai sus, orele 17.00, <text:span text:style-name="T4">î</text:span>n localul acestuia.</text:p>
      <text:p text:style-name="P3">Convocarea şi proiectele ordinii de zi s-au făcut cunoscute în scris, în care au fost precizate: data, ora, locul desfăşurarii şi ordinea de zi a şedinţei.</text:p>
      <text:p text:style-name="P3">Preşedintele şedintei este domnul consilier Ghițău Marian.</text:p>
      <text:p text:style-name="P3">La şedinţă sunt prezenţi <text:s/>1<text:span text:style-name="T4">5</text:span> consilieri în funcție din cei 16, domnul Grecu Mitel absentând motivat<text:span text:style-name="T4">.</text:span> <text:span text:style-name="T4">Domnul Grecu</text:span> <text:span text:style-name="T4">urmează să aducă documentele prin</text:span> care <text:span text:style-name="T4">dovedește faptul că</text:span> este convocat la o ședință în afara localității.</text:p>
      <text:p text:style-name="P3"><text:span text:style-name="T4">D</text:span>-l Secretar: <text:span text:style-name="T4">Ș</text:span>edinţa este legal constituită. <text:span text:style-name="T4">E</text:span>xistă obiecţiuni la procesul verbal al şedinţei anterioare?</text:p>
      <text:p text:style-name="P6"><text:tab/><text:span text:style-name="T9">Nemaifiind obiecţii se supune la vot procesul-verbal şi se aprobă în unanimitate.</text:span></text:p>
      <text:p text:style-name="P7"><text:span text:style-name="T29"><text:tab/>La şedinţa participă: </text:span><text:span text:style-name="T17">dna Feraru Victoria-şef serviciu buget contabilitate,</text:span> <text:span text:style-name="T29">d-l Sileanu Alexandru Rareş-administrator public, d-l Mocănescu Jenel-referent cultural şi un număr de 7 de cetăţeni.</text:span></text:p>
      <text:p text:style-name="P8"/>
      <text:p text:style-name="P2">D-l Ghițău Marian: înainte de a da citire ordinii de zi, va rog să imi spuneți dacă sunt amendamente de făcut sau dacă vreți să schimbăm ordinea de zi.</text:p>
      <text:p text:style-name="P2">Lucrările şedinţei sunt deschise de către preşedintele de şedinţă, care prezintă ordinea de zi:</text:p>
      <text:p text:style-name="P16"><text:tab/>1.Proiect de hotărâre privind v<text:span text:style-name="T33">alidarea <text:s/>mandatului de consilier local al domnului Iorga Gheorghe.</text:span></text:p>
      <text:p text:style-name="P4">2.Proiect de hotărâre privind aprobarea listelor de acces și de repartizare a locuințelor A.N.L., disponibile în orașul Țăndărei, județul Ialomița.</text:p>
      <text:p text:style-name="P4">3.Proiect de hotărâre privind aprobarea decontării navetei cadrelor didactice.</text:p>
      <text:p text:style-name="P4">4.Proiect de hotărâre privind aprobarea Planului de ordine și siguranță publică al orașului Țăndărei.</text:p>
      <text:p text:style-name="P4">5.Proiect de hotărâre privind aprobarea denumirii ,,Luceafărul” Sălii Multifuncționale a orașului Țăndărei.</text:p>
      <text:p text:style-name="P4">6.Proiect de hotărâre privind constituirea Consiliului Consultativ al Sălii <text:soft-page-break/>Multifuncționale din orașul Țăndărei.</text:p>
      <text:p text:style-name="P4">7.Proiect de hotărâre privind aprobarea tarifelor în vederea organizării unor activități culturale în cadrul Sălii Multifuncționale din orașul Țăndărei.</text:p>
      <text:p text:style-name="P4">8.Proiect de hotărâre privind aprobarea Regulamentului de organizare și funcționare al Sălii Multifuncționale din orașul Țăndărei.</text:p>
      <text:p text:style-name="P4">9.Proiect de hotărâre privind înființarea unei Filiale la Biblioteca Orășenească ,,I.L. Caragiale” în cadrul ,,Centrului de Zi pentru Persoane Vârstnice,,.</text:p>
      <text:p text:style-name="P4">10. Proiect de hotărâre privind desemnarea unui consilier local în Consiliul de Administrație al Spitalului Orășenesc Țăndărei.</text:p>
      <text:p text:style-name="P16"><text:tab/>11.Rapoarte, informări, cereri și petiții.</text:p>
      <text:p text:style-name="P10"><text:tab/>Se supune la vot ordinea de zi și se aprobă în unanimitate.</text:p>
      <text:p text:style-name="P8"/>
      <text:p text:style-name="P8"><text:tab/>D-l Balea Marin: proiectele de hotărâre sunt corecte, da sau nu?</text:p>
      <text:p text:style-name="P8"/>
      <text:p text:style-name="P8"><text:tab/><text:span text:style-name="T2">1.</text:span> <text:span text:style-name="T14">.Preşedintele de şedinţă dă citire proiectului de hotărâre <text:s/></text:span><text:span text:style-name="T15">privind </text:span><text:span text:style-name="T14">v</text:span><text:span text:style-name="T34">alidarea <text:s/>mandatului de consilier local al domnului Iorga Gheorghe.</text:span></text:p>
      <text:p text:style-name="P9"><text:tab/>dl. Secretar: având în vedere prevederile legale, comisia de validare formată din 5 persoane, dna. Puchin Rofila – președinte, dl. David Petcu – secretar și membrii- dl. Petrache Gheorghe, dl. Constantin Vasile și Dl. Balea Marin, se întrunește pentru a stabili legalitatea alegerii consilierului local și apoi se va vota. Vă voi citi din legislație: art. 6, alin.(2) <text:s/>din Legea 393/2004 privind Statutul aleșilor locali spune: ,,Validarea mandatului de consilier se face prin vot deschis al majorității consilierilor prezenți. Persoana al cărei mandat este supus validării nu participă la vot”. Art. 31, alin (5) din Legea 215/2001 a Administrației publice locale spune la fel: ,,Validarea sau invalidarea mandatelor, se face în ordine alfabetică, cu votul deschis al majorității consilierilor prezenți la ședință. Persoana al cărei mandat este supus validării sau invalidării nu participă la vot.” Tot în Legea 215/2001 a Administrației publice locale, la art. 31, alin. (4) se face referire la invalidarea alegerii de catre comisia de validare: ,,Comisia de validare va propune invalidarea alegerii unui consilier numai în cazul în care se constată încălcarea condițiilor de eligibilitate sau dacă alegerea consilierului s-a făcut prin fraudă electorală, constatată în condițiile Legii privind alegerea autorităților administrației publice.” Astfel, comisia are obligația să verifice validarea, iar după aceea prin votul fiecăruia se stabilește dacă întrunește majoritatea. În cazul în care nu se stabilește majoritatea, se poate ataca horărîrea la instanța de contencios administrativ în termen de 5 zile de la adoptare sau în cazul celor absenți, de la comunicare. Procedura din punctul meu de vedere constă în următoarele: comisia face procesul-verbal, se supune votului deschis, dacă se întrunește majoritatea celor prezenți se validează mandatul, dacă nu se întrunește majoritatea, nu se inițiază proiect de hotărâre, iar cei interesați sau nemulțumiți se adresează contenciosului administrativ.</text:p>
      <text:p text:style-name="P9"><text:tab/>D-na. Marin Maria: D-l Secretar, dar candidatul care și-a dat demisia era independent.</text:p>
      <text:p text:style-name="P9"><text:tab/>D-l Mitrea Traian: Nu era independent. Din cauza apariției acelei Ordonanțe de Urgență, care a fost declarată neconstituțională, o parte dintre colegii consilieri au </text:p>
      <text:p text:style-name="P9"><text:soft-page-break/></text:p>
      <text:p text:style-name="P9">avut acea posibilitate, într-un interval limitat de timp – 45 de zile- să se ducă către un alt partid sau să subscrie pentru a deveni independent, lucru care s-a și întâmplat cu doi dintre colegii noștri.</text:p>
      <text:p text:style-name="P9"><text:tab/>D-na. Marin Maria: Și cei doi au rămas independenți?</text:p>
      <text:p text:style-name="P9"><text:tab/>D-l Mitrea Traian: Cei doi au rămas independenți pentru că Ordonanța de Urgență care a funcționat 45 de zile le-a permis acest lucru.</text:p>
      <text:p text:style-name="P9"><text:tab/>D-na. Marin Maria: Iar domnul nu a mai revenit la partidul-mamă. </text:p>
      <text:p text:style-name="P9"><text:tab/>D-l Mitrea Traian: În urma demisiei unui consilier, următorul este din partidul pe lista căruia a candidat.</text:p>
      <text:p text:style-name="P9"><text:tab/>D-l Petrache Gheorghe: Pentru că legea nu e decisiva, noi considerăm cea mai bună variantă contenciosul administrativ.</text:p>
      <text:p text:style-name="P9"><text:tab/>D-l Ghițău Marian: Nu se pune problema că facem o infracțiune, noi nu facem decât să respectăm o procedură legală, respectiv un drept al Alianței API de a își desemna următorul consilier de pe listă. </text:p>
      <text:p text:style-name="P9"><text:tab/>Comisia de validare dă citire procesului verbal în care constată faptul că au fost respectate dispozițiile legale și că nu sunt cazuri de incompatibilitate, propunând astfel validarea mandatului de consilier local. </text:p>
      <text:p text:style-name="P9"><text:tab/>D-l Mitrea Traian: D-na. Președintă a Comisiei de validare, vreau să știu dacă candidatul întrunește condițiile legale?</text:p>
      <text:p text:style-name="P9"><text:tab/>D-na Puchin Rofila: Da!</text:p>
      <text:p text:style-name="P7"><text:span text:style-name="T18"><text:tab/></text:span><text:span text:style-name="T20">Se supune la vot proiectul de hotărâre:</text:span><text:span text:style-name="T16"> </text:span></text:p>
      <text:p text:style-name="P11"><text:tab/>- <text:s/>6 pentru (Mitrea Traian, Balea Marin, Ileana Angelica, Puchin Rofila, Ghițău Marian, David Petcu)</text:p>
      <text:list xml:id="list4516524146259060432" text:style-name="L1">
        <text:list-item>
          <text:list>
            <text:list-item>
              <text:list>
                <text:list-item>
                  <text:list>
                    <text:list-header>
                      <text:p text:style-name="P26"><text:s text:c="9"/>- 9 abțineri (Petrache Gheorghe, Stefan Constantin, Dinulescu Ion, Marin Maria, Toma Nicoleta, Badea Ștefan, Constantin Vasile, Cristocea Dumitru, Popa Marin)</text:p>
                      <text:list>
                        <text:list-item>
                          <text:list>
                            <text:list-header>
                              <text:p text:style-name="P27"><text:s text:c="10"/>D-l Mitrea Tarian: Vreau să știu care este motivul legal în baza căruia colegii de la PSD s-au abținut? În aceste condiții voi depune plângere penală pentru fiecare persoană care s-a abținut, atât timp cât eu am întrebat dacă acestă persoană întrunește condițiile legale și nu au fost obiecțiuni. </text:p>
                            </text:list-header>
                          </text:list>
                        </text:list-item>
                      </text:list>
                    </text:list-header>
                  </text:list>
                </text:list-item>
              </text:list>
            </text:list-item>
          </text:list>
        </text:list-item>
      </text:list>
      <text:p text:style-name="P11"><text:tab/>D-l Balea Marin: Am rugămintea să se menționeze fiecare personă care a votat împotriva, fiecare persoană care a votat pentru și fiecare persoană care s-a abținut. Și îl rog pe d-l Bucuroiu dacă poate să ne prezinte procesul verbal, luni.</text:p>
      <text:p text:style-name="P11"><text:tab/>D-l Secretar: Da, d-l Balea. </text:p>
      <text:p text:style-name="P11"><text:s text:c="9"/>Dupa supunerea la vot a primului proiect de hotărâre de pe ordinea de zi, d-na Puchin Rofila, d-na Ileana Angelica, d-l Balea Marin și d-l Mitrea Tarian au părăsit <text:s/>ședința. Ședința continuă pentru că este întrunită majoritatea consilierilor locali în funcție (11 din 15 consulieri în funcție).</text:p>
      <text:p text:style-name="P7"><text:span text:style-name="T18"><text:tab/></text:span><text:span text:style-name="T19">2</text:span><text:span text:style-name="T18">.Preşedintele de şedinţă dă citire la proiectul de hotărâre privind </text:span><text:span text:style-name="T23">aprobarea listelor de acces și de repartizare a locuințelor A.N.L., disponibile în orașul Țăndărei, județul Ialomița, se prezintă raportul administratorului public cu nr. 6323/05.06.2015, raportul comisiei sociale pentru evaluarea cererilor pentru locuințe ANL cu nr. 6043/28.05.2015</text:span></text:p>
      <text:p text:style-name="P7"><text:soft-page-break/><text:span text:style-name="T23"><text:tab/>D-l Secretar: S-a făcut anunțul legal, s-au analizat dosarele și s-au repartizat, dar am avut apartamente mai multe decât dosare. </text:span><text:span text:style-name="T18"><text:tab/></text:span></text:p>
      <text:p text:style-name="P11"><text:tab/>Se supune la vot proiectul de hotărâre: </text:p>
      <text:p text:style-name="P11"><text:tab/>- se aprobă în unanimitate (11 voturi pentru)</text:p>
      <text:p text:style-name="P11"/>
      <text:p text:style-name="P7"><text:span text:style-name="T18"><text:tab/></text:span><text:span text:style-name="T19">3.</text:span><text:span text:style-name="T18">Preşedintele de şedinţă dă citire la proiectul de hotărâre </text:span><text:span text:style-name="T23">privind aprobarea decontării navetei cadrelor didactice care nu dispun de locuință pe teritoriul orașului </text:span></text:p>
      <text:p text:style-name="P9"/>
      <text:p text:style-name="P7"><text:span text:style-name="T23">Țăndărei, se prezintă adresa cu nr. 1149/11.06.2015 a Școlii Gimnaziale ,,Spiru Haret” Țăndărei, </text:span><text:span text:style-name="T30">adresa cu nr. 2394/11.06.2015 a Școlii Gimnaziale Nr.1 Țăndărei, adresa cu nr. 1987/17.06.2015 a Liceului Teoretic ,,Paul Georgescu” Țăndărei, adresa cu nr. 1459/17.06.2015 a Liceului Tehnologic Țăndărei, adresa cu nr. 630/ 17.06.2015 a Grădiniței cu Program Prelungit Țăndărei și </text:span><text:span text:style-name="T23">raportul serviciului buget-contabilitate cu nr. 6977/17.06.2015</text:span></text:p>
      <text:p text:style-name="P9"><text:tab/>D-l Secretar: S-a făcut o hotărâre după cum prevede norma într-un cât anumite cadre didactice, puține, dacă aveau două ore la o școală și încă două la altă școală, se treceau în ambele locuri.</text:p>
      <text:p text:style-name="P9"/>
      <text:p text:style-name="P11"><text:tab/>Se supune la vot proiectul de hotărâre: </text:p>
      <text:p text:style-name="P11"><text:tab/>- se aprobă în unanimitate (11 voturi pentru)</text:p>
      <text:p text:style-name="P11"/>
      <text:p text:style-name="P7"><text:span text:style-name="T18"><text:tab/></text:span><text:span text:style-name="T19">4.</text:span><text:span text:style-name="T18">Preşedintele de şedinţă dă citire la proiectul de hotărâre </text:span><text:span text:style-name="T23">privind aprobarea Planului de ordine și siguranță publică al orașului Țăndărei, se prezintă adresa cu nr. 6563/10.06.2015 privind comisia locală de ordine publică a orașului Țăndărei, Hotărârea privind reactualizarea componenței Comisiei Locale de Ordine Publică Țăndărei cu nr. 13/26.07.2012, raportul administratorului public cu nr. 6633/11.06.2015 și Planul de Ordine și Siguranță Publică al Orașului Țăndărei. </text:span></text:p>
      <text:p text:style-name="P9"><text:tab/>D-l Popa Marin: De către cine este întocmit Planul?</text:p>
      <text:p text:style-name="P9"><text:tab/>D-l Secretar: Ion Cărăbăneanu.</text:p>
      <text:p text:style-name="P9"><text:tab/>D-l Popa Marin: Păi trebuia să fie aici</text:p>
      <text:p text:style-name="P11"><text:tab/>Se supune la vot proiectul de hotărâre: </text:p>
      <text:p text:style-name="P11"><text:tab/>- 9 pentru</text:p>
      <text:p text:style-name="P11"><text:s/><text:tab/>- 2 abțineri (David Petcu și Mitrea Traian)</text:p>
      <text:p text:style-name="P11"/>
      <text:p text:style-name="P7"><text:span text:style-name="T18"><text:tab/></text:span><text:span text:style-name="T19">5.</text:span><text:span text:style-name="T18">Preşedintele de şedinţă dă citire la proiectul de hotărâre privind aprobarea d</text:span><text:span text:style-name="T23">enumirii ,,Luceafărul” Sălii Multifuncționale a orașului Țăndărei și se prezintă raportul referentului cultural- Mocănescu Jenel, cu nr. 6634/11.06.2015. </text:span></text:p>
      <text:p text:style-name="P9"><text:tab/>D-l Ghițău Marian: Propunerea îi aparține dumnealui?</text:p>
      <text:p text:style-name="P9"><text:tab/>D-l Petrache Gheorghe: Da, iar justificarea constă în faptul că dacă îi schimbam numele trebuia să obținem aprobări de la Ministerul Culturii, să se întrunească și o comisie de la Prefectură.</text:p>
      <text:p text:style-name="P11"><text:tab/>Se supune la vot proiectul de hotărâre: </text:p>
      <text:p text:style-name="P11"><text:tab/>- se aprobă în unanimitate (11 voturi pentru)</text:p>
      <text:p text:style-name="P11"><text:soft-page-break/><text:tab/></text:p>
      <text:p text:style-name="P7"><text:span text:style-name="T22"><text:tab/></text:span><text:span text:style-name="T24">6.</text:span><text:span text:style-name="T18">Preşedintele de şedinţă dă citire la proiectul de hotărâre privind </text:span><text:span text:style-name="T23">constituirea Consiliului Consultativ al Sălii Multifuncționale din orașul Țăndărei și se prezintă raportul referentului cultural- Mocănescu Jenel, cu nr. 6636/11.06.2015. </text:span></text:p>
      <text:p text:style-name="P9"><text:tab/>D-l Ghițău Marian: Propunerea vă aparține domnule Mocănescu?</text:p>
      <text:p text:style-name="P9"><text:tab/>D-l Mocănescu Jenel: Da. Aceștia au lucrat în domeniul culturii. Sunt oamnei de notorietate în orașul Țăndărei. <text:s/></text:p>
      <text:p text:style-name="P9"><text:tab/>D-l Ghițău Marian: Observ că acest Consiliu Consultativ poate fi format din 7 – 15 membrii. Aici sunt trecuți 9. Aveți propuneri, obiecții? <text:tab/></text:p>
      <text:p text:style-name="P7"><text:span text:style-name="T23"><text:tab/></text:span><text:span text:style-name="T18">Se supune la vot proiectul de hotărâre: </text:span></text:p>
      <text:p text:style-name="P9"><text:tab/>- se aprobă în unanimitate (11 voturi pentru)</text:p>
      <text:p text:style-name="P11"><text:span text:style-name="T21"><text:tab/></text:span><text:span text:style-name="T26">7.</text:span>Preşedintele de şedinţă dă citire la proiectul de hotărâre privind <text:span text:style-name="T21">aprobarea tarifelor în vederea organizării unor activități culturale în cadrul Sălii Multifuncționale din orașul Țăndărei și se prezintă raportul referentului cultural- Mocănescu Jenel, cu nr. 6637/11.06.2015.</text:span></text:p>
      <text:p text:style-name="P9"><text:tab/>D-l Petrache: Aș avea o nelămurire. Văd că nu există nici o reglementare privind studenții și elevii.</text:p>
      <text:p text:style-name="P9"><text:tab/>D-l Mocănescu: Avem pentru grupurile organizate ale instituțiilor de învățământ, 3 lei. La Slobozia, pentru elevi și studenți este 5 lei, jumătate din preț. </text:p>
      <text:p text:style-name="P9"><text:tab/>D-na Toma Nicoleta: Să se precizeze și acest aspect.</text:p>
      <text:p text:style-name="P9"><text:s text:c="10"/>D-l Ghițău Marian: V-ați consultat și în altă parte cu privire la aceste prețuri?</text:p>
      <text:p text:style-name="P9"><text:tab/>D-l Mocănescu Jenel: Da, la Slobozia.</text:p>
      <text:p text:style-name="P7"><text:span text:style-name="T23"><text:tab/></text:span><text:span text:style-name="T18">Se supune la vot proiectul de hotărâre: </text:span></text:p>
      <text:p text:style-name="P9"><text:tab/>-se aprobă în unanimitate cu amendamentul privind elevii și studenții (11 voturi pentru)</text:p>
      <text:p text:style-name="P11"><text:span text:style-name="T21"><text:tab/></text:span><text:span text:style-name="T26"> 8.</text:span>Preşedintele de şedinţă dă citire la proiectul de hotărâre privind <text:span text:style-name="T21">aprobarea Regulamentului de organizare și funcționare al Sălii Multifuncționale din orașul Țăndărei și se prezintă raportul referentului cultural- Mocănescu Jenel cu nr. 6635/11.06.2015.</text:span></text:p>
      <text:p text:style-name="P9"><text:tab/>D-l Ghițău Marian: Vrea cineva să adauge ceva?</text:p>
      <text:p text:style-name="P11"><text:span text:style-name="T21"><text:tab/></text:span>Se supune la vot proiectul de hotărâre: </text:p>
      <text:p text:style-name="P9"><text:tab/>-se aprobă în unanimitate (11 voturi pentru)</text:p>
      <text:p text:style-name="P11"><text:span text:style-name="T21"><text:tab/></text:span><text:span text:style-name="T26"> 9.</text:span>Preşedintele de şedinţă dă citire la proiectul de hotărâre privind <text:span text:style-name="T21">înființarea unei Filiale la Biblioteca Orășenească ,,I.L. Caragiale” în cadrul ,,Centrului de Zi pentru Persoane Vârstnice,, și se prezintă raportul bibliotecarului responsabil – David Cecilia cu nr. 6889/15.06.2015</text:span></text:p>
      <text:p text:style-name="P11"><text:span text:style-name="T21"><text:tab/></text:span>Se supune la vot proiectul de hotărâre: </text:p>
      <text:p text:style-name="P9"><text:tab/>-10 pentru</text:p>
      <text:p text:style-name="P9"><text:tab/>-1 abținere (Dinulescu Ion)</text:p>
      <text:p text:style-name="P11"><text:span text:style-name="T21"><text:tab/> </text:span><text:span text:style-name="T26">10.</text:span>Preşedintele de şedinţă dă citire la proiectul de hotărâre<text:span text:style-name="T21"> privind desemnarea unui consilier local în Consiliul de Administrație al Spitalului Orășenesc Țăndărei, se prezintă raportul administratorului public cu nr. 7013/18.06.2015 și Hotărârea privind încetarea de drept a mandatului de consilier local al doamnei Vlad Ioana cu nr. </text:span><text:soft-page-break/><text:span text:style-name="T21">38/30.04.2015.</text:span></text:p>
      <text:p text:style-name="P9"><text:tab/>D-l Petrache Gheorghe: Dat fiind faptul că în locul doamnei Vlad Ioana a venit d-l Badea Ștefan, îl propun pe acesta în consiliul de administrație al Spitalului Țăndărei.</text:p>
      <text:p text:style-name="P11"><text:span text:style-name="T21"><text:tab/></text:span>Se supune la vot proiectul de hotărâre: </text:p>
      <text:p text:style-name="P9"><text:tab/>-10 pentru</text:p>
      <text:p text:style-name="P9"><text:tab/>-1 abținere (Ghițău Marian)</text:p>
      <text:p text:style-name="P8"><text:tab/><text:span text:style-name="T3">11.</text:span><text:span text:style-name="T14">Rapoarte, informări, cereri și petiții.</text:span></text:p>
      <text:p text:style-name="P17"><text:span text:style-name="T2"><text:tab/>a)</text:span> <text:span text:style-name="T10">Se prezintă </text:span><text:span text:style-name="T11">Adresa nr. 7224/04.06.2015 privind prezentarea Notei de constatare privind efectuarea controlului asupra modului de respectare a prevederilor legale de către autoritățile administrației publice locale din orașul Țăndărei-INSTITUȚIA PREFECTULUI JUDEȚUL IALOMIȚA</text:span></text:p>
      <text:p text:style-name="P19"><text:tab/></text:p>
      <text:p text:style-name="P19"><text:tab/>D-l Secretar: Conform Legii Prefectului și a Administrației Publice Locale, la anumite perioade de timp, compartimentul de legalitate din cadrul Prefecturii își planifică să verifice starea de legalitate.Sunt observații legale, de care toată lumea știe </text:p>
      <text:p text:style-name="P19"/>
      <text:p text:style-name="P19">că practic nu pot fi îndeplinite.</text:p>
      <text:p text:style-name="P18"><text:span text:style-name="T11"><text:tab/>b) </text:span><text:span text:style-name="T12">Se prezintă cererea nr.7025/18.06.2015 privind compensarea unor plăți efectuate cu chiria – Vasiliu Viorel<text:tab/></text:span></text:p>
      <text:p text:style-name="P19"><text:tab/>D-l Badea Ștefan: Este legal, d-l Secretar?</text:p>
      <text:p text:style-name="P19"><text:tab/>D-l Secretar: Da. </text:p>
      <text:p text:style-name="P19"><text:tab/>D-l Petrache Gheorghe: Dacă pleacă din apartament aceste investiții rămân acolo. Și în același timp vor intra la evaluarae apartamentului. </text:p>
      <text:p text:style-name="P19"><text:tab/>D-l Ștefan Constantin: Este legal din punct de vedere juridic?</text:p>
      <text:p text:style-name="P19"><text:tab/>D-l Secretar: Da. </text:p>
      <text:p text:style-name="P18"><text:span text:style-name="T12"><text:tab/></text:span><text:span text:style-name="T13">Se supune la vot cererea cu nr. 7025/18.06.2015: </text:span></text:p>
      <text:p text:style-name="P19"><text:tab/>-se aprobă în unanimitate (11 voturi pentru)</text:p>
      <text:p text:style-name="P19"><text:tab/>Cetățean: Avem și noi o mică problemă la ANL, noi, chiriașii vechi suntem nemulțumiți de un anumit aspect: la apartamentele care s-au eliberat și s-au dat în folosință după februarie, se practică o modă- se subînchiriază. Sunt persoane mult mai în vârstă decât noi, de 37 ani, care stau în Tăndărei la ANL și care plătesc chirie modică de 100 lei. Conform contractului este specificat foarte clar că nu ai voie să subînchiriezi. Nu s-a făcut nici o comisie, nu s-a făcut nimic. S-au făcut modificări în interiorul apartamentelor chiar dacă în contract scrie că nu este voie. Dacă noi ne-am aliniat la așa ceva, vrem ca toți să facă asta. </text:p>
      <text:p text:style-name="P19"><text:tab/>Cetațean: Apartamentul 13, scara A a fost închiriat de Dumitru Daniela care din câte știu eu, si-a cumpărat alt apartament în Țăndărei. Mai are voie să dețină ANL? E clar că acolo locuiește cineva care nu are nici o treabă cu ANL și ne doare chestia asta pentru că se întâmplă chiar sub ochii noștri. S-a cărat mobila noaptea. Nu mi-e rușine s-o spun. Nu am nimic cu persoanele respective, ci am ceva cu bugetul meu. </text:p>
      <text:p text:style-name="P19"><text:tab/>D-na Marin Maria: Trebuie să existe o comisie pentru că dumnealor au dreptate.</text:p>
      <text:p text:style-name="P19"><text:soft-page-break/><text:tab/>D-l Secretar: Se face prin hotărâre de Consiliu Local, se inițiază o comisie mixtă – consilier, aparat de specialitate și face verificări și ia măsuri legale.</text:p>
      <text:p text:style-name="P18"><text:span text:style-name="T12"><text:tab/>D-l Petrache Gheorghe: Știu că s-a făcut comisie din Poliția Locală și cel care răspunde din punct de vedere administrativ de ANL și au fost acolo. Nu știu însă ce </text:span><text:span text:style-name="T12">au găsit acolo și care sunt concluziile. </text:span></text:p>
      <text:p text:style-name="P19"><text:tab/>D-l Secretar: Recontrolăm până punem siuația la punct.</text:p>
      <text:p text:style-name="P19"><text:tab/>Cetățean: Dar nu se deschide ușa sau pun copii să spună că sunt în vizită. </text:p>
      <text:p text:style-name="P19"><text:tab/>Cetățean: Soțul meu e mai mic de 35 ani și am vrut să trec pe numele soțului, dar nu s-a putut. La alții însă s-a putut.</text:p>
      <text:p text:style-name="P19"><text:tab/>Cetățean: Cu doamna Adriana Preda de la ANL am și vorbit atunci pentru calcularea chiriilor, în februarie și am pus problema dacă se poate transfera pe numele soției care este sub 35 ani și mi-a spus că ține de Consiliul Local</text:p>
      <text:p text:style-name="P19"><text:tab/>Cetățean: Dacă există doritori care vor să cumpere apartament în ANL, Primăria va face demersurile?</text:p>
      <text:p text:style-name="P19"><text:tab/>D-na Feraru Victoria:Da. Trebuie să veniți cu avans și apoi plătiți lunar. </text:p>
      <text:p text:style-name="P19"/>
      <text:p text:style-name="P19">Trebuie însă să avem garanția de la bancă.</text:p>
      <text:p text:style-name="P19"><text:tab/>Cetățean: Când aveți rezolvările să ne anunțați și pe noi.</text:p>
      <text:p text:style-name="P19"><text:tab/>D-l Popa Marin: Din banii care vin din chirii rămâne ceva la administrația locală sau la Consiliul Local? Pentru că acolo au fost foarte multe intervenții și nu vrem să rămânem în pierdere, pentru că noi le-am suportat.</text:p>
      <text:p text:style-name="P19"><text:tab/>D-na Feraru Victoria: Da.</text:p>
      <text:p text:style-name="P19"><text:tab/>D-na Toma Nicoleta: Ar fi bine să nominalizați apartamentele subînchiriate. </text:p>
      <text:p text:style-name="P19"><text:tab/>D-l Secretar: Mai am o problemă. În ședința anterioară s-a analizat cererea lui Zob Gheorghe. Acesta are datorii de 200 milioane. </text:p>
      <text:p text:style-name="P19"><text:tab/>D-l Popa Marin: Deci se respinge din start. </text:p>
      <text:p text:style-name="P19"><text:tab/>Dl Secretar: Din acest motiv nu s-a făcut proiect de hotărâre.</text:p>
      <text:p text:style-name="P19"><text:tab/>Cetățean Spînu Vasile: Am un loc la cimitir, îngrădit din anii 70 de când am un copil înmormântat acolo și a venit doamna Mihalache și și-a înmormântat soțul acolo.Am dat o declarație și la ADP.</text:p>
      <text:p text:style-name="P19"><text:tab/>D-l Popa Marin: Este o problemă. Pe locurile de veci în anii trecuți nu s-au făcut contracte. La un moment dat când a apărut legea în Consiliul Local a trebuit să facem contracte pe locurile din cimitire. Doamna Mihalache, am înțeles că acum doi- trei ani a făcut contract de concesiune pe locul ăla. Mai departe nu cunosc situația.</text:p>
      <text:p text:style-name="P19"><text:tab/>D-l Petrache Gheorghe: Doamna Mihalache a făcut contract la un an de zile după ce l-a înhumat pe soț.</text:p>
      <text:p text:style-name="P19"><text:tab/>D-l Secretar: Vă propun următoarele: executivul cu administrativul să analizeze problema dânsului și să prezinte raport în ședința următoare. </text:p>
      <text:p text:style-name="P19"><text:tab/>Se fac propuneri pentru alegerea unui noi președinte de ședință a Consiliului Local.</text:p>
      <text:p text:style-name="P19"><text:tab/>D-l Ștefan Constantin: Îl propun pe domnul Cristocea Dumitru. </text:p>
      <text:p text:style-name="P19"><text:tab/>D-l David Petcu: Eu pe domnul Mirea Tarian.</text:p>
      <text:p text:style-name="P11"><text:tab/>Se supune la vot pentru d-l Cristocea Dumitru:</text:p>
      <text:p text:style-name="P11"><text:soft-page-break/><text:tab/>-8 pentru</text:p>
      <text:p text:style-name="P11"><text:tab/>-3 împotrivă (Popa Marin, David Petcu, Ghițău Marian)</text:p>
      <text:p text:style-name="P11"><text:tab/>Se supune la vot pentru d-l Mitrea Tarian:</text:p>
      <text:p text:style-name="P11"><text:tab/>-3 pentru</text:p>
      <text:p text:style-name="P11"><text:tab/>-8 împotrivă(Petrache Gheorghe, Stefan Constantin, Dinulescu Ion, Marin Maria, Toma Nicoleta, Badea Ștefan, Constantin Vasile, Cristocea Dumitru)</text:p>
      <text:p text:style-name="P11"><text:tab/>Se fac din nou propuneri pentru alegerea președntelui de ședință.</text:p>
      <text:p text:style-name="P11"><text:tab/>Se supune la vot pentru d-l Cristocea Dumitru:</text:p>
      <text:p text:style-name="P11"><text:tab/>-9 pentru</text:p>
      <text:p text:style-name="P12"><text:tab/>-2 împotrivă (David Petcu, Ghițău Marian)</text:p>
      <text:p text:style-name="P17"><text:tab/>Se alege domnul Cristocea Dumitru președinte de ședință pentru următoarele trei luni.</text:p>
      <text:p text:style-name="P17"/>
      <text:p text:style-name="P17"/>
      <text:p text:style-name="P15"><text:span text:style-name="T25"><text:tab/></text:span>Drept pentru care închei prezentul proces-verbal.</text:p>
      <text:p text:style-name="P13"/>
      <text:p text:style-name="P24"/>
      <text:p text:style-name="P24"/>
      <text:p text:style-name="P1">PREŞEDINTE DE ŞEDINŢĂ</text:p>
      <text:p text:style-name="P1">Ghițău Marian</text:p>
      <text:p text:style-name="P5"><text:s text:c="86"/></text:p>
      <text:p text:style-name="P5"/>
      <text:p text:style-name="P5"/>
      <text:p text:style-name="P5"/>
      <text:p text:style-name="P5"/>
      <text:p text:style-name="P5"/>
      <text:p text:style-name="P5"/>
      <text:p text:style-name="P5"/>
      <text:p text:style-name="P5"/>
      <text:p text:style-name="P5"/>
      <text:p text:style-name="P5"><text:s text:c="95"/>Contrasemnează</text:p>
      <text:p text:style-name="P1"><text:s text:c="79"/>SECRETAR</text:p>
      <text:p text:style-name="P1"><text:s text:c="79"/>Jrs. Bucuroiu Marian</text:p>
      <text:p text:style-name="P1"/>
      <text:p text:style-name="P1"/>
      <text:p text:style-name="P1"/>
      <text:p text:style-name="P1"/>
      <text:p text:style-name="P1"/>
      <text:p text:style-name="P1"/>
      <text:p text:style-name="P1"/>
      <text:p text:style-name="P1"/>
      <text:p text:style-name="P1"/>
      <text:p text:style-name="P1"/>
      <text:p text:style-name="P1"/>
      <text:p text:style-name="P36"><text:soft-page-break/><text:span text:style-name="T35"/></text:p>
      <text:p text:style-name="P37">Nr. 7457/02.07.2015</text:p>
      <text:p text:style-name="Text_20_body"/>
      <text:p text:style-name="P40"><text:span text:style-name="T32"/></text:p>
      <text:p text:style-name="P40"><text:span text:style-name="T32">Rectificare</text:span></text:p>
      <text:p text:style-name="P38">Proces verbal nr. 7281/26.06.2015 </text:p>
      <text:p text:style-name="P40"/>
      <text:p text:style-name="P39"><text:tab/>În procesul verbal nr. 7281/26.06.2015 din cadrul ședinței ordinare din 25.06.2015 la punctul 4 de pe ordinea de zi privind proiectul de hotărâre privind aprobarea Planului de ordine și siguranță publică al orașului Țăndărei s-a menționat eronat una din persoanele care s-au abținut în cadrul procesului de vot, astfel la abțineri trebuia trecut Ghițău Marian și nu Mitrea Traian.</text:p>
      <text:p text:style-name="P41"><text:span text:style-name="T27"><text:tab/>În conformitate cu prevederile art. 71 din Legea 24/2000 privind normele de tehnică legislativă pentru elaborarea actelor normative, la proceul verbal nr. 7281/26.06.2015 punctul 4 pe ordinea de zi privind proiectul de </text:span><text:span text:style-name="T28">hotărâre privind aprobarea Planului de ordine și siguranță publică al orașului Țăndărei </text:span><text:span text:style-name="T31">se face rectificare în ceea ce priveste enumerarea persoanelor care au votat și se va citi:</text:span></text:p>
      <text:p text:style-name="P32"><text:tab/>,,Se supune la vot proiectul de hotărâre: </text:p>
      <text:p text:style-name="P32">- 9 pentru</text:p>
      <text:p text:style-name="P32">- 2 abțineri (David Petcu și Ghițău Marian)”</text:p>
      <text:p text:style-name="P28"/>
      <text:p text:style-name="P33"/>
      <text:p text:style-name="P34">SECRETAR</text:p>
      <text:p text:style-name="P33"><text:s/><text:span text:style-name="T5">Jrs. BUCUROIU MARIAN</text:span></text:p>
      <text:p text:style-name="Text_20_body"/>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2" svg:font-family="Tahoma"/>
    <style:font-face style:name="Tahoma" svg:font-family="Tahoma, sans-serif"/>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50M13S</meta:editing-duration>
    <meta:editing-cycles>38</meta:editing-cycles>
    <meta:generator>OpenOffice/4.1.1$Win32 OpenOffice.org_project/411m6$Build-9775</meta:generator>
    <dc:date>2015-07-02T15:13:17.29</dc:date>
    <meta:print-date>2015-06-29T16:31:21.37</meta:print-date>
    <meta:document-statistic meta:table-count="0" meta:image-count="0" meta:object-count="0" meta:page-count="9" meta:paragraph-count="164" meta:word-count="2979" meta:character-count="20027"/>
    <meta:user-defined meta:name="Info 1"/>
    <meta:user-defined meta:name="Info 2"/>
    <meta:user-defined meta:name="Info 3"/>
    <meta:user-defined meta:name="Info 4"/>
  </office:meta>
</office:document-meta>
</file>