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fo:language="ro" fo:country="RO" fo:font-weight="bold" style:font-weight-asian="bold" style:font-weight-complex="normal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>ROM<text:span text:style-name="T1">ÂNIA</text:span></text:p>
      <text:p text:style-name="P7">JUDEŢUL IALOMIŢA</text:p>
      <text:p text:style-name="P7">CONSILIUL LOCAL AL ORAŞULUI ŢĂNDĂREI</text:p>
      <text:p text:style-name="P8"/>
      <text:p text:style-name="P3"/>
      <text:p text:style-name="P3"/>
      <text:p text:style-name="P3">HOTĂRÂRE</text:p>
      <text:p text:style-name="P3">privind aprobarea Regulamentului de organizare și funcționare al </text:p>
      <text:p text:style-name="P3">Sălii Multifuncționale din orașul Țăndărei</text:p>
      <text:p text:style-name="P10"/>
      <text:p text:style-name="P10"/>
      <text:p text:style-name="P11"/>
      <text:p text:style-name="P11"><text:tab/>Consiliul Local al oraşului Ţăndărei, judeţul Ialomiţa,</text:p>
      <text:p text:style-name="P4">Având în vedere:</text:p>
      <text:p text:style-name="P4">-<text:span text:style-name="T5">raportul referentului cultural cu nr. 6635/11.06.2015</text:span></text:p>
      <text:p text:style-name="P11">-avizul comisiei pentru activități economico-financiare, muncă și protecție socială cu nr. 6985/17.06.2015</text:p>
      <text:p text:style-name="P4">În conformitate cu:</text:p>
      <text:p text:style-name="P4">-<text:span text:style-name="T5">art. 6 alin. (1) lit. ,,a” din Ordonanța de Urgență a Guvernului cu nr. 118/2006 privind înfiinţarea, organizarea şi desfăşurarea activităţii aşezămintelor culturale</text:span></text:p>
      <text:p text:style-name="P4"><text:span text:style-name="T5">-art. 36 alin. (2) lit. ,,d” şi alin. (6) lit. ,,a” pct. 4 din Legea nr. 215/2001 </text:span><text:span text:style-name="T5">privind administraţia publică locală</text:span><text:span text:style-name="T5">, republicată.</text:span></text:p>
      <text:p text:style-name="P9"><text:tab/>În temeiul art.45 alin. (1) din Legea administraţiei publice locale nr. 215/2001, republicată,</text:p>
      <text:p text:style-name="P13"/>
      <text:p text:style-name="P5">HOTĂRĂŞTE</text:p>
      <text:p text:style-name="P4"/>
      <text:p text:style-name="P9"><text:span text:style-name="T6"><text:tab/>Art.1. </text:span><text:span text:style-name="T5">Se aprobă Regulamentul de organizare și funcționare al Sălii Multifuncționale din orașul Țăndărei, județul Ialomița conform anexei, parte integrantă din prezenta hotărâre.</text:span></text:p>
      <text:p text:style-name="P1"><text:span text:style-name="T2"><text:tab/></text:span><text:span text:style-name="T3">Art.2. </text:span><text:span text:style-name="T4">Hotărârea va fi dusă la îndeplinire de primarul oraşului şi serviciile subordonate.</text:span></text:p>
      <text:p text:style-name="P11"/>
      <text:p text:style-name="P11"/>
      <text:p text:style-name="P11"/>
      <text:p text:style-name="P11"/>
      <text:p text:style-name="P15">PREŞEDINTE DE ŞEDINŢĂ</text:p>
      <text:p text:style-name="P14">GHIȚĂU MARIAN</text:p>
      <text:p text:style-name="P2"><text:s text:c="81"/></text:p>
      <text:p text:style-name="P2"/>
      <text:p text:style-name="P17"><text:s text:c="53"/></text:p>
      <text:p text:style-name="P2"><text:s text:c="79"/><text:span text:style-name="T1">Contrasemnează,</text:span></text:p>
      <text:p text:style-name="P2"><text:s text:c="80"/>SECRETAR</text:p>
      <text:p text:style-name="P18"><text:s text:c="14"/>Jrs. BUCUROIU MARIAN</text:p>
      <text:p text:style-name="P15"><text:s text:c="4"/></text:p>
      <text:p text:style-name="P14"/>
      <text:p text:style-name="P16"/>
      <text:p text:style-name="P16"/>
      <text:p text:style-name="P16"/>
      <text:p text:style-name="P16">Adoptată la Ţăndărei</text:p>
      <text:p text:style-name="P16">Astăzi: 25.06.2015<text:tab/><text:tab/></text:p>
      <text:p text:style-name="P6">Cu nr. 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9S</meta:editing-duration>
    <meta:editing-cycles>8</meta:editing-cycles>
    <meta:generator>OpenOffice/4.1.1$Win32 OpenOffice.org_project/411m6$Build-9775</meta:generator>
    <dc:date>2015-06-29T09:43:10.92</dc:date>
    <meta:print-date>2015-06-11T14:07:26.94</meta:print-date>
    <meta:document-statistic meta:table-count="0" meta:image-count="0" meta:object-count="0" meta:page-count="1" meta:paragraph-count="28" meta:word-count="166" meta:character-count="1534"/>
    <meta:user-defined meta:name="Info 1"/>
    <meta:user-defined meta:name="Info 2"/>
    <meta:user-defined meta:name="Info 3"/>
    <meta:user-defined meta:name="Info 4"/>
  </office:meta>
</office:document-meta>
</file>