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o" fo:country="RO" fo:font-weight="bold" style:font-size-asian="14pt" style:font-weight-asian="bold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fo:language="ro" fo:country="RO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language="ro" fo:country="RO" fo:font-style="italic" fo:font-weight="bold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ro" fo:country="RO"/>
    </style:style>
    <style:style style:name="P6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17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language="ro" fo:country="RO"/>
    </style:style>
    <style:style style:name="T2" style:family="text">
      <style:text-properties fo:font-weight="normal" style:font-weight-asian="normal"/>
    </style:style>
    <style:style style:name="T3" style:family="text">
      <style:text-properties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OM<text:span text:style-name="T1">ÂNIA</text:span></text:p>
      <text:p text:style-name="P4">JUDEŢUL IALOMIŢA</text:p>
      <text:p text:style-name="P4">CONSILIUL LOCAL AL ORAŞULUI ŢĂNDĂREI</text:p>
      <text:p text:style-name="P3"/>
      <text:p text:style-name="P7">HOTĂRÂRE</text:p>
      <text:p text:style-name="P7">privind aprobarea listelor de acces și de repartizare a locuințelor A.N.L., disponibile în orașul Țăndărei, județul Ialomița</text:p>
      <text:p text:style-name="P1"/>
      <text:p text:style-name="P2"><text:tab/><text:span text:style-name="T4">Consiliul Local al oraşului Ţăndărei, judeţul Ialomiţa,</text:span></text:p>
      <text:p text:style-name="P8">Având în vedere:</text:p>
      <text:p text:style-name="P11">-raportul comisiei sociale cu nr. 6043/28.05.2015</text:p>
      <text:p text:style-name="P11">-raportul administratorului public cu nr. 6323/05.06.2015</text:p>
      <text:p text:style-name="P11">-avizul comisiei de urbanism, amenajarea teritoriului, protecția mediului, agricultură și turism cu nr. 7048/18.06.2015</text:p>
      <text:p text:style-name="P8">În conformitate cu:</text:p>
      <text:p text:style-name="P12">-Hotărârea Consiliului Local <text:s/>nr. 33/26.03.2015 privind aprobarea Planului de măsuri referitoare la atribuirea locuințelor pentru tineri construite prin Agenția Națională pentru Locuințe în orașul Țăndărei</text:p>
      <text:p text:style-name="P12">-art.8 alin.(1), (2), (3) și art. 23 alin. (1) din Legea nr. 152/1998 privind înființarea Agenției Naționale pentru Locuințe, republicată</text:p>
      <text:p text:style-name="P12">-art.15 alin. (1)-(7) din Hotărârea Guvernului nr. 962/2001 privind aprobarea Normelor Metodologice pentru punerea în aplicare a prevederilor Legii nr. 152/1998, cu modificările și completările ulterioare</text:p>
      <text:p text:style-name="P13"><text:span text:style-name="T1">-art. 36 alin. (2) lit. </text:span>,,<text:span text:style-name="T1">d</text:span>” <text:span text:style-name="T1">şi alin. (6) lit. ,,a” pct.5</text:span> din Legea nr. 215/2001 <text:span text:style-name="T5">privind administraţia publică locală</text:span>, republicat<text:span text:style-name="T1">ă.</text:span></text:p>
      <text:p text:style-name="P5"><text:tab/>În temeiul art.45 alin. (3) din Legea administraţiei publice locale nr. 215/2001, republicată,</text:p>
      <text:p text:style-name="P9"/>
      <text:p text:style-name="P9">HOTĂRĂŞTE</text:p>
      <text:p text:style-name="P10"/>
      <text:p text:style-name="P10"><text:tab/>Art.1.<text:span text:style-name="T2"> Se aprobă lista de acces în locuințele construite prin Agenția Națională pentru Locuințe, conform anexei nr.1, parte integrantă din prezenta hotărâre.</text:span></text:p>
      <text:p text:style-name="P10"><text:span text:style-name="T2"><text:tab/></text:span><text:span text:style-name="T3">Art.2.</text:span><text:span text:style-name="T2"> Se aprobă lista de repartizare a locuințelor Agenției Naționale pentru Locuințe disponibile în orașul Țăndărei, județul Ialomița, conform anexei nr. 2, parte integrantă din prezenta hotărâre.</text:span></text:p>
      <text:p text:style-name="P10"><text:span text:style-name="T2"><text:tab/></text:span><text:span text:style-name="T3">Art.3.</text:span><text:span text:style-name="T2"> Hotărârea va fi dusă la îndeplinire de primarul oraşului şi serviciile subordonate.</text:span></text:p>
      <text:p text:style-name="P14"/>
      <text:p text:style-name="P14"/>
      <text:p text:style-name="P14">PREŞEDINTE DE ŞEDINŢĂ</text:p>
      <text:p text:style-name="P6">GHIȚĂU MARIAN</text:p>
      <text:p text:style-name="P17"><text:s text:c="81"/></text:p>
      <text:p text:style-name="P17"/>
      <text:p text:style-name="P17"><text:s text:c="53"/></text:p>
      <text:p text:style-name="P17"><text:s text:c="79"/><text:span text:style-name="T1">Contrasemnează,</text:span></text:p>
      <text:p text:style-name="P17"><text:s text:c="80"/>SECRETAR</text:p>
      <text:p text:style-name="P18"><text:s text:c="14"/>Jrs. BUCUROIU MARIAN</text:p>
      <text:p text:style-name="P14"><text:s text:c="4"/></text:p>
      <text:p text:style-name="P14"/>
      <text:p text:style-name="P14"/>
      <text:p text:style-name="P6"/>
      <text:p text:style-name="P15">Adoptată la Ţăndărei</text:p>
      <text:p text:style-name="P15">Astăzi: 25.06.2015<text:tab/><text:tab/></text:p>
      <text:p text:style-name="P16">Cu nr. 5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6M36S</meta:editing-duration>
    <meta:editing-cycles>15</meta:editing-cycles>
    <meta:generator>OpenOffice/4.1.1$Win32 OpenOffice.org_project/411m6$Build-9775</meta:generator>
    <dc:date>2015-06-29T09:48:18.54</dc:date>
    <meta:printed-by>oana </meta:printed-by>
    <meta:print-date>2015-03-19T09:49:52.14</meta:print-date>
    <meta:document-statistic meta:table-count="0" meta:image-count="0" meta:object-count="0" meta:page-count="1" meta:paragraph-count="31" meta:word-count="251" meta:character-count="2173"/>
    <meta:user-defined meta:name="Info 1"/>
    <meta:user-defined meta:name="Info 2"/>
    <meta:user-defined meta:name="Info 3"/>
    <meta:user-defined meta:name="Info 4"/>
  </office:meta>
</office:document-meta>
</file>