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2pt" fo:font-weight="bold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1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start" style:justify-single-word="false"/>
      <style:text-properties style:font-name="Times New Roman1" fo:font-size="12pt" fo:language="ro" fo:country="RO" fo:font-weight="bold" style:font-size-asian="12pt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margin-left="0in" fo:margin-right="0in" fo:text-indent="0.5in" style:auto-text-indent="false"/>
    </style:style>
    <style:style style:name="P16" style:family="paragraph" style:parent-style-name="Text_20_body">
      <style:paragraph-properties fo:margin-left="0in" fo:margin-right="0in" fo:text-align="justify" style:justify-single-word="false" fo:text-indent="0.5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21" style:family="paragraph" style:parent-style-name="Heading_20_1">
      <style:text-properties fo:font-size="12pt" style:font-size-asian="12pt"/>
    </style:style>
    <style:style style:name="P22" style:family="paragraph" style:parent-style-name="Text_20_body">
      <style:paragraph-properties fo:text-align="justify" style:justify-single-word="false"/>
      <style:text-properties fo:language="ro" fo:country="RO" fo:font-weight="bold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normal" style:font-weight-asian="normal" style:font-weight-complex="normal"/>
    </style:style>
    <style:style style:name="P25" style:family="paragraph" style:parent-style-name="Text_20_body">
      <style:paragraph-properties fo:margin-top="0in" fo:margin-bottom="0in" fo:text-align="justify" style:justify-single-word="false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fo:language="ro" fo:country="RO"/>
    </style:style>
    <style:style style:name="T3" style:family="text">
      <style:text-properties style:font-name="Times New Roman1" fo:font-size="12pt" fo:language="ro" fo:country="RO" style:font-size-asian="12pt"/>
    </style:style>
    <style:style style:name="T4" style:family="text">
      <style:text-properties fo:language="ro" fo:country="RO"/>
    </style:style>
    <style:style style:name="T5" style:family="text">
      <style:text-properties fo:language="ro" fo:country="RO" fo:font-weight="bold"/>
    </style:style>
    <style:style style:name="T6" style:family="text">
      <style:text-properties fo:language="ro" fo:country="RO" fo:font-weight="normal" style:font-weight-asian="normal" style:font-weight-complex="normal"/>
    </style:style>
    <style:style style:name="T7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1">JUDEŢUL IALOMIŢA</text:p>
      <text:h text:style-name="P21" text:outline-level="1">CONSILIUL LOCAL AL ORAŞULUI ŢĂNDĂREI</text:h>
      <text:p text:style-name="P19"/>
      <text:h text:style-name="P21" text:outline-level="1">H O T Ă RÂ R E</text:h>
      <text:p text:style-name="P4"><text:span text:style-name="T3">privind validarea </text:span><text:span text:style-name="T1"><text:s/>mandatului de consilier local al domnului Iorga Gheorghe</text:span></text:p>
      <text:p text:style-name="P5"/>
      <text:p text:style-name="P5"/>
      <text:p text:style-name="P13"><text:tab/>Consiliul Local al oraşului Ţăndărei, judeţul Ialomiţa,</text:p>
      <text:p text:style-name="P11">Având în vedere:</text:p>
      <text:p text:style-name="P24">-Hotărârea Consiliului Local nr. 37/30.04.2015 privind încetarea de drept a mandatului de consilier local al domnului Berbec Petru</text:p>
      <text:p text:style-name="P24">-adresa Partidului Democrat Liberal cu nr. 11/26.03.2015, înregistrată la Unitatea Administrativ Teritorială Ţăndărei cu nr. 3714/30.03.2015, prin care confirmă apartenenţa la partid a d-nului Iorga Gheorghe</text:p>
      <text:p text:style-name="P24">-adresa Partidului Național Liberal cu nr. 17/05.06.2015, înregistrată la Unitatea Administrativ Teritorială Ţăndărei cu nr. 6339/05.06.2015, prin care solicită validarea mandatului de consilier local al d-nului Iorga Gheorghe</text:p>
      <text:p text:style-name="P24">-Proiect de hotărâre cu nr. 6343/05.06.2015 inițiat de un număr de 7 consilieri locali</text:p>
      <text:p text:style-name="P25"><text:span text:style-name="T6">-</text:span><text:span text:style-name="T4">lista candidaţilor A.P.I pentru funcţia de consilier în Consiliul Local </text:span></text:p>
      <text:p text:style-name="P11">În conformitate cu:</text:p>
      <text:p text:style-name="P12"><text:span text:style-name="T2">-prevederile art.6 din Legea 393/2004 privind Statutul aleşilor locali</text:span><text:span text:style-name="T4"> </text:span></text:p>
      <text:p text:style-name="P15">În temeiul art.45 alin. (1) din Legea administraţiei publice locale nr. 215/2001, republicată,</text:p>
      <text:p text:style-name="P23"><text:span text:style-name="T7"/></text:p>
      <text:p text:style-name="P23"><text:span text:style-name="T7">HOTĂRĂŞTE</text:span></text:p>
      <text:p text:style-name="P14"><text:span text:style-name="T7"><text:tab/></text:span><text:span text:style-name="T5">Art.1. </text:span><text:span text:style-name="T6">Se validează mandatul de consilier local al domnului Iorga Gheorghe.</text:span></text:p>
      <text:p text:style-name="P16"><text:span text:style-name="T5">Art.2.</text:span> <text:span text:style-name="T4">Consilierul Iorga Gheorghe se numeşte membru în comisia de activităţi economico-financiare, muncă şi protecţie socială.</text:span></text:p>
      <text:p text:style-name="P3">PREŞEDINTE DE ŞEDINŢĂ</text:p>
      <text:p text:style-name="P7">GHIŢĂU MARIAN</text:p>
      <text:p text:style-name="P3"/>
      <text:p text:style-name="P8"><text:tab/><text:tab/><text:tab/><text:tab/><text:tab/><text:tab/><text:tab/> <text:s text:c="8"/>Contrasemnează,<text:tab/></text:p>
      <text:p text:style-name="P9"><text:s text:c="74"/>SECRETAR</text:p>
      <text:p text:style-name="P10"><text:s text:c="12"/>Jrs. BUCUROIU MARIAN</text:p>
      <text:p text:style-name="P3"/>
      <text:p text:style-name="P3"/>
      <text:p text:style-name="P3">INIŢIATOR<text:span text:style-name="T4">I</text:span></text:p>
      <text:p text:style-name="P7">Ileana Angelica-</text:p>
      <text:p text:style-name="P7">Balea Marin-</text:p>
      <text:p text:style-name="P7">Grecu Mitel-</text:p>
      <text:p text:style-name="P7">Puchin Rofila-</text:p>
      <text:p text:style-name="P7">Ghițău Marian-</text:p>
      <text:p text:style-name="P7">Mitrea Traian-</text:p>
      <text:p text:style-name="P7">David Petcu-</text:p>
      <text:p text:style-name="P3"/>
      <text:p text:style-name="P2">Adoptată la Ţăndărei</text:p>
      <text:p text:style-name="P2">Astăzi:<text:tab/><text:tab/></text:p>
      <text:p text:style-name="P6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28S</meta:editing-duration>
    <meta:editing-cycles>12</meta:editing-cycles>
    <meta:generator>OpenOffice/4.1.1$Win32 OpenOffice.org_project/411m6$Build-9775</meta:generator>
    <dc:date>2015-06-08T13:45:39.13</dc:date>
    <meta:print-date>2015-06-08T13:28:52.19</meta:print-date>
    <meta:document-statistic meta:table-count="0" meta:image-count="0" meta:object-count="0" meta:page-count="1" meta:paragraph-count="34" meta:word-count="215" meta:character-count="1656"/>
    <meta:user-defined meta:name="Info 1"/>
    <meta:user-defined meta:name="Info 2"/>
    <meta:user-defined meta:name="Info 3"/>
    <meta:user-defined meta:name="Info 4"/>
  </office:meta>
</office:document-meta>
</file>