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" style:family="paragraph" style:parent-style-name="Standard"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in" fo:margin-bottom="0.0402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style:font-size-asian="12pt" style:font-size-complex="12pt"/>
    </style:style>
    <style:style style:name="P17" style:family="paragraph" style:parent-style-name="Standard">
      <style:paragraph-properties fo:margin-top="0in" fo:margin-bottom="0.0402in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in" fo:margin-bottom="0.0402in"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fo:language="ro" fo:country="RO" fo:font-weight="bold" style:font-weight-asian="bold" style:font-weight-complex="normal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ROM<text:span text:style-name="T1">ÂNIA</text:span></text:p>
      <text:p text:style-name="P4">JUDEŢUL IALOMIŢA</text:p>
      <text:p text:style-name="P4">CONSILIUL LOCAL AL ORAŞULUI ŢĂNDĂREI</text:p>
      <text:p text:style-name="P2"/>
      <text:p text:style-name="P3"/>
      <text:p text:style-name="P3">HOTĂRÂRE</text:p>
      <text:p text:style-name="P3">privind înființarea unei Filiale la Biblioteca <text:s/>Orășenească ,,I.L. Caragiale” în cadrul ,,Centrului de Zi pentru Persoane Vârstnice”</text:p>
      <text:p text:style-name="P13"/>
      <text:p text:style-name="P13"><text:tab/>Consiliul Local al oraşului Ţăndărei, judeţul Ialomiţa,</text:p>
      <text:p text:style-name="P14">Având în vedere:</text:p>
      <text:p text:style-name="P14">-<text:span text:style-name="T5">raportul bibliotecarului responsabil cu nr. 6889/15.06.2015</text:span></text:p>
      <text:p text:style-name="P14">În conformitate cu:</text:p>
      <text:p text:style-name="P14">-<text:span text:style-name="T5">Legea bibliotecilor nr. 334/2002, republicată, cu modificările și completările ulterioare</text:span></text:p>
      <text:p text:style-name="P13">-art. 36 alin. (2) lit. ,,d” şi alin. (6) lit. ,,a” pct. 4 din Legea nr. 215/2001 privind administraţia publică locală, republicată.</text:p>
      <text:p text:style-name="P16"><text:tab/>În temeiul art.45 alin. (1) din Legea administraţiei publice locale nr. 215/2001, republicată,</text:p>
      <text:p text:style-name="P17"/>
      <text:p text:style-name="P15">HOTĂRĂŞTE</text:p>
      <text:p text:style-name="P14"/>
      <text:p text:style-name="P16"><text:span text:style-name="T6"><text:tab/>Art.1. </text:span><text:span text:style-name="T5">Se aprobă înființarea unei filiale la Biblioteca Orășenească ,,I.L. Caragiale” în cadrul ,,Centrului de Zi pentru Persoane Vârstnice” din orașul Țăndărei, județul Ialomița</text:span></text:p>
      <text:p text:style-name="P18"><text:span text:style-name="T2"><text:tab/></text:span><text:span text:style-name="T3">Art.2. </text:span><text:span text:style-name="T4">Hotărârea va fi dusă la îndeplinire de primarul oraşului şi serviciile subordonate.</text:span></text:p>
      <text:p text:style-name="P13"/>
      <text:p text:style-name="P5"/>
      <text:p text:style-name="P7">PREŞEDINTE DE ŞEDINŢĂ</text:p>
      <text:p text:style-name="P9">GHIȚĂU MARIAN</text:p>
      <text:p text:style-name="P10"><text:s text:c="81"/></text:p>
      <text:p text:style-name="P10"/>
      <text:p text:style-name="P11"><text:s text:c="53"/></text:p>
      <text:p text:style-name="P10"><text:s text:c="79"/><text:span text:style-name="T1">Contrasemnează,</text:span></text:p>
      <text:p text:style-name="P10"><text:s text:c="80"/>SECRETAR</text:p>
      <text:p text:style-name="P12"><text:s text:c="14"/>Jrs. BUCUROIU MARIAN</text:p>
      <text:p text:style-name="P7"><text:s text:c="4"/></text:p>
      <text:p text:style-name="P7"/>
      <text:p text:style-name="P7">INIŢIATOR</text:p>
      <text:p text:style-name="P7">PRIMAR,</text:p>
      <text:p text:style-name="P9">Prof. ROMAN GEORGE CRISTIAN</text:p>
      <text:p text:style-name="P8"/>
      <text:p text:style-name="P8"/>
      <text:p text:style-name="P8"/>
      <text:p text:style-name="P8"/>
      <text:p text:style-name="P8"/>
      <text:p text:style-name="P8"/>
      <text:p text:style-name="P8">Adoptată la Ţăndărei</text:p>
      <text:p text:style-name="P8">Astăzi:<text:tab/><text:tab/></text:p>
      <text:p text:style-name="P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52S</meta:editing-duration>
    <meta:editing-cycles>5</meta:editing-cycles>
    <meta:generator>OpenOffice/4.1.1$Win32 OpenOffice.org_project/411m6$Build-9775</meta:generator>
    <dc:date>2015-06-18T10:04:15.25</dc:date>
    <meta:print-date>2015-06-18T10:02:52.27</meta:print-date>
    <meta:document-statistic meta:table-count="0" meta:image-count="0" meta:object-count="0" meta:page-count="1" meta:paragraph-count="29" meta:word-count="150" meta:character-count="1412"/>
    <meta:user-defined meta:name="Info 1"/>
    <meta:user-defined meta:name="Info 2"/>
    <meta:user-defined meta:name="Info 3"/>
    <meta:user-defined meta:name="Info 4"/>
  </office:meta>
</office:document-meta>
</file>