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fo:line-height="115%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in" fo:margin-right="0in" fo:margin-top="0in" fo:margin-bottom="0in" fo:line-height="115%" fo:text-align="justify" style:justify-single-word="false" fo:text-indent="0in" style:auto-text-indent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in" fo:margin-right="0in" fo:margin-top="0in" fo:margin-bottom="0in" fo:line-height="115%" fo:text-align="justify" style:justify-single-word="false" fo:text-indent="0in" style:auto-text-indent="false"/>
      <style:text-properties fo:font-size="12pt" fo:language="ro" fo:country="RO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>
      <style:paragraph-properties fo:margin-left="0in" fo:margin-right="0in" fo:margin-top="0in" fo:margin-bottom="0in" fo:line-height="115%" fo:text-align="justify" style:justify-single-word="false" fo:text-indent="0in" style:auto-text-indent="false"/>
      <style:text-properties fo:font-size="12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0in" style:auto-text-indent="false"/>
      <style:text-properties fo:font-size="12pt" fo:language="ro" fo:country="RO" fo:font-style="normal" fo:font-weight="bold" style:font-size-asian="12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text-properties fo:font-size="12pt" fo:language="ro" fo:country="RO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language="ro" fo:country="RO"/>
    </style:style>
    <style:style style:name="P15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9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21" style:family="paragraph" style:parent-style-name="Text_20_body">
      <style:paragraph-properties fo:margin-top="0in" fo:margin-bottom="0in" fo:text-align="justify" style:justify-single-word="false"/>
      <style:text-properties fo:font-size="12pt" fo:language="ro" fo:country="RO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language="ro" fo:country="RO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/>
    </style:style>
    <style:style style:name="T4" style:family="text">
      <style:text-properties fo:font-size="12pt" fo:language="ro" fo:country="RO"/>
    </style:style>
    <style:style style:name="T5" style:family="text"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T7" style:family="text">
      <style:text-properties style:font-size-complex="14pt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>ROM<text:span text:style-name="T1">ÂNIA</text:span></text:p>
      <text:p text:style-name="P13">JUDEŢUL IALOMIŢA</text:p>
      <text:p text:style-name="P13">CONSILIUL LOCAL AL ORAŞULUI ŢĂNDĂREI</text:p>
      <text:p text:style-name="P6"/>
      <text:p text:style-name="P7">HOTĂRÂRE</text:p>
      <text:p text:style-name="P7">privind constituirea Consiliului Consultativ al Sălii Multifuncționale din orașul Țăndărei</text:p>
      <text:p text:style-name="P11"/>
      <text:p text:style-name="P11"><text:tab/>Consiliul Local al oraşului Ţăndărei, judeţul Ialomiţa,</text:p>
      <text:p text:style-name="P9">Având în vedere:</text:p>
      <text:p text:style-name="P9">-<text:span text:style-name="T2">raportul referentului cultural cu nr. 6636/11.06.2015</text:span></text:p>
      <text:p text:style-name="P9">În conformitate cu:</text:p>
      <text:p text:style-name="P16"><text:span text:style-name="T5">-</text:span><text:span text:style-name="T6">art. 13 din Anexa nr. 2 a Ordinului 2193/2004 </text:span>pentru aprobarea regulamentelor-cadru de organizare şi funcţionare a aşezămintelor culturale</text:p>
      <text:p text:style-name="P16"><text:span text:style-name="T1">-art. 36 alin. (2) lit. </text:span>,,<text:span text:style-name="T1">d</text:span>” <text:span text:style-name="T1">şi alin. (6) lit. ,,a” pct.4</text:span> din Legea nr. 215/2001 <text:span text:style-name="T7">privind administraţia publică locală</text:span>, republicat<text:span text:style-name="T1">ă.</text:span></text:p>
      <text:p text:style-name="P14"><text:tab/>În temeiul art.45 alin. (1) din Legea administraţiei publice locale nr. 215/2001, republicată,</text:p>
      <text:p text:style-name="P10"/>
      <text:p text:style-name="P8">HOTĂRĂŞTE</text:p>
      <text:p text:style-name="P9"/>
      <text:p text:style-name="P9"><text:tab/>Art.1. <text:span text:style-name="T9">Se aprobă constituirea Consiliului Consultativ al Sălii Multifuncționale din orașul Țăndărei, județul Ialomița, în următoarea componență:</text:span></text:p>
      <text:p text:style-name="P21"><text:tab/>1. Alecu Vasile - preot</text:p>
      <text:p text:style-name="P4"><text:tab/>2. Buzea Eugenia - pensionar</text:p>
      <text:p text:style-name="P4"><text:tab/>3. Carnu Laura – profesor</text:p>
      <text:p text:style-name="P3"><text:tab/>4. Saghin Manuela-profesor</text:p>
      <text:p text:style-name="P4"><text:tab/><text:span text:style-name="T1">5</text:span>. Patarlageanu Marian-preot</text:p>
      <text:p text:style-name="P1"><text:span text:style-name="T3"><text:tab/></text:span><text:span text:style-name="T4">6</text:span><text:span text:style-name="T11"> <text:s/></text:span><text:span text:style-name="T3">David Vasile - avocat</text:span></text:p>
      <text:p text:style-name="P21"><text:tab/>7. Giușcă Valentina - pensionar</text:p>
      <text:p text:style-name="P3"><text:tab/>8. Oprea Letitia – administrator firmă</text:p>
      <text:p text:style-name="P3"><text:tab/>9. Nicolae Jean - pensionar</text:p>
      <text:p text:style-name="P3"/>
      <text:p text:style-name="P2"><text:span text:style-name="T8"><text:tab/></text:span><text:span text:style-name="T10">Art.2. </text:span><text:span text:style-name="T8"><text:s/>Hotărârea va fi dusă la îndeplinire de primarul oraşului, serviciile subordonate și membrii consiliului consultativ.</text:span></text:p>
      <text:p text:style-name="P17">PREŞEDINTE DE ŞEDINŢĂ</text:p>
      <text:p text:style-name="P15">GHIȚĂU MARIAN</text:p>
      <text:p text:style-name="P19"><text:s text:c="73"/></text:p>
      <text:p text:style-name="P19"><text:s text:c="53"/></text:p>
      <text:p text:style-name="P19"><text:s text:c="79"/><text:span text:style-name="T1">Contrasemnează,</text:span></text:p>
      <text:p text:style-name="P19"><text:s text:c="80"/>SECRETAR</text:p>
      <text:p text:style-name="P20"><text:s text:c="14"/>Jrs. BUCUROIU MARIAN</text:p>
      <text:p text:style-name="P17"><text:s text:c="4"/></text:p>
      <text:p text:style-name="P17"/>
      <text:p text:style-name="P17"/>
      <text:p text:style-name="P17">INIŢIATOR</text:p>
      <text:p text:style-name="P17">PRIMAR,</text:p>
      <text:p text:style-name="P15">Prof. ROMAN GEORGE CRISTIAN</text:p>
      <text:p text:style-name="P18"/>
      <text:p text:style-name="P18">Adoptată la Ţăndărei</text:p>
      <text:p text:style-name="P18">Astăzi:<text:tab/><text:tab/></text:p>
      <text:p text:style-name="P5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7M47S</meta:editing-duration>
    <meta:editing-cycles>8</meta:editing-cycles>
    <meta:generator>OpenOffice/4.1.1$Win32 OpenOffice.org_project/411m6$Build-9775</meta:generator>
    <dc:date>2015-06-15T08:39:45.44</dc:date>
    <meta:document-statistic meta:table-count="0" meta:image-count="0" meta:object-count="0" meta:page-count="1" meta:paragraph-count="38" meta:word-count="189" meta:character-count="1663"/>
    <meta:user-defined meta:name="Info 1"/>
    <meta:user-defined meta:name="Info 2"/>
    <meta:user-defined meta:name="Info 3"/>
    <meta:user-defined meta:name="Info 4"/>
  </office:meta>
</office:document-meta>
</file>