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4pt" style:font-weight-complex="normal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OM<text:span text:style-name="T1">ÂNIA</text:span></text:p>
      <text:p text:style-name="P9">JUDEŢUL IALOMIŢA</text:p>
      <text:p text:style-name="P9">CONSILIUL LOCAL AL ORAŞULUI ŢĂNDĂREI</text:p>
      <text:p text:style-name="P10"/>
      <text:p text:style-name="P1"/>
      <text:p text:style-name="P1">HOTĂRÂRE</text:p>
      <text:p text:style-name="P1">privind aprobarea tarifelor în vederea organizării unor activități culturale în cadrul </text:p>
      <text:p text:style-name="P1">Sălii Multifuncționale din orașul Țăndărei</text:p>
      <text:p text:style-name="P1"/>
      <text:p text:style-name="P1"/>
      <text:p text:style-name="P2"><text:tab/><text:span text:style-name="T3">Consiliul Local al oraşului Ţăndărei, judeţul Ialomiţa,</text:span></text:p>
      <text:p text:style-name="P3">Având în vedere:</text:p>
      <text:p text:style-name="P3">-<text:span text:style-name="T3">raportul referentului cultural cu nr. 6637/11.06.2015</text:span></text:p>
      <text:p text:style-name="P3"><text:span text:style-name="T3">-avizul comisiei pentru activități economico-financiare, muncă și protecție socială cu nr. 6984</text:span></text:p>
      <text:p text:style-name="P4">În conformitate cu:</text:p>
      <text:p text:style-name="P13"><text:span text:style-name="T4">-</text:span><text:span text:style-name="T5">art. 16 din Ordonanța de Urgență a Guvernului <text:s/>nr. 118/2006 privind </text:span>înfiinţarea, organizarea şi desfăşurarea activităţii aşezămintelor culturale</text:p>
      <text:p text:style-name="P11">-Legea 273/2006 privind finanțele publice locale</text:p>
      <text:p text:style-name="P11">-<text:span text:style-name="T6">art. 36 alin. (2) lit. ,,d” şi alin. (6) lit. ,,a” pct. 4 din Legea nr. 215/2001 </text:span><text:span text:style-name="T7">privind administraţia publică locală</text:span><text:span text:style-name="T6">, republicată.</text:span></text:p>
      <text:p text:style-name="P11"><text:tab/>În temeiul art.45 alin. (1) din Legea administraţiei publice locale nr. 215/2001, republicată,</text:p>
      <text:p text:style-name="P13"/>
      <text:p text:style-name="P6">HOTĂRĂŞTE</text:p>
      <text:p text:style-name="P6"/>
      <text:p text:style-name="P5"><text:tab/>Art.1.<text:span text:style-name="T2"> Se aprobă tarifele pentru organizarea de activități culturale în cadrul Sălii Multifuncționale din orașul Țăndărei, după cum urmează:</text:span></text:p>
      <text:p text:style-name="P5"><text:span text:style-name="T2"><text:tab/>a) </text:span><text:span text:style-name="T8">3 lei</text:span><text:span text:style-name="T2">- teatru de păpuși și filme de animație-grupuri organizate ale instituțiilor de învățământ</text:span></text:p>
      <text:p text:style-name="P5"><text:span text:style-name="T2"><text:tab/>b) </text:span><text:span text:style-name="T8">5 lei</text:span><text:span text:style-name="T2">- filme artistice</text:span></text:p>
      <text:p text:style-name="P5"><text:span text:style-name="T2"><text:tab/>c) </text:span><text:span text:style-name="T8">10 lei</text:span><text:span text:style-name="T2">- filme în premieră și 3D</text:span></text:p>
      <text:p text:style-name="P5"><text:span text:style-name="T2"><text:tab/>d) </text:span><text:span text:style-name="T8">15 – 20 lei</text:span><text:span text:style-name="T2"> -spectacole artistice (muzică ușoară, muzică populară, teatru, stand-up comedy etc.)</text:span></text:p>
      <text:p text:style-name="P18"><text:tab/>e) pentru spectacole, serbări și alte manifestări cultural-artistice organizate de instituțiile de învățământ nu se percep taxe.</text:p>
      <text:p text:style-name="P5"><text:tab/>Art.2. <text:span text:style-name="T2">Hotărârea va fi dusă la îndeplinire de primarul oraşului şi serviciile subordonate.</text:span></text:p>
      <text:p text:style-name="P18"/>
      <text:p text:style-name="P14">PREŞEDINTE DE ŞEDINŢĂ</text:p>
      <text:p text:style-name="P12">GHIȚĂU MARIAN</text:p>
      <text:p text:style-name="P16"><text:s text:c="91"/></text:p>
      <text:p text:style-name="P16"><text:s text:c="79"/><text:span text:style-name="T1">Contrasemnează,</text:span></text:p>
      <text:p text:style-name="P16"><text:s text:c="80"/>SECRETAR</text:p>
      <text:p text:style-name="P17"><text:s text:c="14"/>Jrs. BUCUROIU MARIAN</text:p>
      <text:p text:style-name="P14"><text:s text:c="4"/></text:p>
      <text:p text:style-name="P14"/>
      <text:p text:style-name="P14">INIŢIATOR</text:p>
      <text:p text:style-name="P14">PRIMAR,</text:p>
      <text:p text:style-name="P12">Prof. ROMAN GEORGE CRISTIAN</text:p>
      <text:p text:style-name="P15"/>
      <text:p text:style-name="P15"/>
      <text:p text:style-name="P15">Adoptată la Ţăndărei</text:p>
      <text:p text:style-name="P15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M47S</meta:editing-duration>
    <meta:editing-cycles>14</meta:editing-cycles>
    <meta:generator>OpenOffice/4.1.1$Win32 OpenOffice.org_project/411m6$Build-9775</meta:generator>
    <dc:date>2015-06-29T09:05:10.34</dc:date>
    <meta:print-date>2015-06-11T14:20:23.38</meta:print-date>
    <meta:document-statistic meta:table-count="0" meta:image-count="0" meta:object-count="0" meta:page-count="1" meta:paragraph-count="36" meta:word-count="230" meta:character-count="1909"/>
    <meta:user-defined meta:name="Info 1"/>
    <meta:user-defined meta:name="Info 2"/>
    <meta:user-defined meta:name="Info 3"/>
    <meta:user-defined meta:name="Info 4"/>
  </office:meta>
</office:document-meta>
</file>