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o" fo:country="RO" fo:font-weight="bold"/>
    </style:style>
    <style:style style:name="P2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4902in" fo:margin-right="0in" fo:text-indent="0.4902in" style:auto-text-indent="false"/>
    </style:style>
    <style:style style:name="P8" style:family="paragraph" style:parent-style-name="Text_20_body">
      <style:paragraph-properties fo:margin-left="0.4902in" fo:margin-right="0in" fo:text-align="center" style:justify-single-word="false" fo:text-indent="0.4902in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4902in" fo:margin-right="0in" fo:text-align="center" style:justify-single-word="false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weight="bold" style:font-weight-asian="bold" style:font-weight-complex="normal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4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10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>ROM<text:span text:style-name="T1">ÂNIA</text:span></text:p>
      <text:p text:style-name="P16">JUDEŢUL IALOMIŢA</text:p>
      <text:p text:style-name="P16">CONSILIUL LOCAL AL ORAŞULUI ŢĂNDĂREI</text:p>
      <text:p text:style-name="P17"/>
      <text:p text:style-name="P9"/>
      <text:p text:style-name="P9"/>
      <text:p text:style-name="P9">HOTĂRÂRE</text:p>
      <text:p text:style-name="P9">privind aprobarea Regulamentului de organizare și funcționare al </text:p>
      <text:p text:style-name="P9">Sălii Multifuncționale din orașul Țăndărei</text:p>
      <text:p text:style-name="P10"><text:span text:style-name="T6"/></text:p>
      <text:p text:style-name="P10"><text:span text:style-name="T6"/></text:p>
      <text:p text:style-name="P14"><text:span text:style-name="T6"/></text:p>
      <text:p text:style-name="P14"><text:span text:style-name="T6"><text:tab/>Consiliul Local al oraşului Ţăndărei, judeţul Ialomiţa,</text:span></text:p>
      <text:p text:style-name="P11">Având în vedere:</text:p>
      <text:p text:style-name="P11">-<text:span text:style-name="T6">raportul referentului cultural cu nr. 6635/11.06.2015</text:span></text:p>
      <text:p text:style-name="P11">În conformitate cu:</text:p>
      <text:p text:style-name="P11">-<text:span text:style-name="T6">art. 6 alin. (1) lit. ,,a” din Ordonanța de Urgență a Guvernului cu nr. 118/2006 privind înfiinţarea, organizarea şi desfăşurarea activităţii aşezămintelor culturale</text:span></text:p>
      <text:p text:style-name="P11"><text:span text:style-name="T6">-art. 36 alin. (2) lit. ,,d” şi alin. (6) lit. ,,a” pct. 4 din Legea nr. 215/2001 </text:span><text:span text:style-name="T6">privind administraţia publică locală</text:span><text:span text:style-name="T6">, republicată.</text:span></text:p>
      <text:p text:style-name="P18"><text:tab/>În temeiul art.45 alin. (1) din Legea administraţiei publice locale nr. 215/2001, republicată,</text:p>
      <text:p text:style-name="P20"/>
      <text:p text:style-name="P12">HOTĂRĂŞTE</text:p>
      <text:p text:style-name="P11"/>
      <text:p text:style-name="P18"><text:span text:style-name="T14"><text:tab/>Art.1. </text:span><text:span text:style-name="T6">Se aprobă Regulamentul de organizare și funcționare al Sălii Multifuncționale din orașul Țăndărei, județul Ialomița conform anexei, parte integrantă din prezenta hotărâre.</text:span></text:p>
      <text:p text:style-name="P6"><text:span text:style-name="T2"><text:tab/></text:span><text:span text:style-name="T3">Art.2. </text:span><text:span text:style-name="T4">Hotărârea va fi dusă la îndeplinire de primarul oraşului şi serviciile subordonate.</text:span></text:p>
      <text:p text:style-name="P13"><text:span text:style-name="T5"/></text:p>
      <text:p text:style-name="P13"><text:span text:style-name="T5"/></text:p>
      <text:p text:style-name="P22">PREŞEDINTE DE ŞEDINŢĂ</text:p>
      <text:p text:style-name="P21">GHIȚĂU MARIAN</text:p>
      <text:p text:style-name="P24"><text:s text:c="81"/></text:p>
      <text:p text:style-name="P24"/>
      <text:p text:style-name="P25"><text:s text:c="53"/></text:p>
      <text:p text:style-name="P24"><text:s text:c="79"/><text:span text:style-name="T1">Contrasemnează,</text:span></text:p>
      <text:p text:style-name="P24"><text:s text:c="80"/>SECRETAR</text:p>
      <text:p text:style-name="P26"><text:s text:c="14"/>Jrs. BUCUROIU MARIAN</text:p>
      <text:p text:style-name="P22"><text:s text:c="4"/></text:p>
      <text:p text:style-name="P22"/>
      <text:p text:style-name="P22">INIŢIATOR</text:p>
      <text:p text:style-name="P22">PRIMAR,</text:p>
      <text:p text:style-name="P21">Prof. ROMAN GEORGE CRISTIAN</text:p>
      <text:p text:style-name="P23"/>
      <text:p text:style-name="P23"/>
      <text:p text:style-name="P23"/>
      <text:p text:style-name="P23"/>
      <text:p text:style-name="P23">Adoptată la Ţăndărei</text:p>
      <text:p text:style-name="P23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1S</meta:editing-duration>
    <meta:editing-cycles>6</meta:editing-cycles>
    <meta:generator>OpenOffice/4.1.1$Win32 OpenOffice.org_project/411m6$Build-9775</meta:generator>
    <dc:date>2015-06-11T14:08:52.04</dc:date>
    <meta:print-date>2015-06-11T14:07:26.94</meta:print-date>
    <meta:document-statistic meta:table-count="0" meta:image-count="0" meta:object-count="0" meta:page-count="1" meta:paragraph-count="30" meta:word-count="158" meta:character-count="1457"/>
    <meta:user-defined meta:name="Info 1"/>
    <meta:user-defined meta:name="Info 2"/>
    <meta:user-defined meta:name="Info 3"/>
    <meta:user-defined meta:name="Info 4"/>
  </office:meta>
</office:document-meta>
</file>