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o" fo:country="RO" style:font-size-asian="12pt" style:font-size-complex="12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>ROM<text:span text:style-name="T1">ÂNIA</text:span></text:p>
      <text:p text:style-name="P10">JUDEŢUL IALOMIŢA</text:p>
      <text:p text:style-name="P10">CONSILIUL LOCAL AL ORAŞULUI ŢĂNDĂREI</text:p>
      <text:p text:style-name="P11"/>
      <text:p text:style-name="P1"/>
      <text:p text:style-name="P1">HOTĂRÂRE</text:p>
      <text:p text:style-name="P1">privind aprobarea Planului de ordine și siguranță publică al orașului Țăndărei</text:p>
      <text:p text:style-name="P1"/>
      <text:p text:style-name="P6"/>
      <text:p text:style-name="P6"><text:tab/><text:span text:style-name="T5">Consiliul Local al oraşului Ţăndărei, judeţul Ialomiţa,</text:span></text:p>
      <text:p text:style-name="P2">Având în vedere:</text:p>
      <text:p text:style-name="P2">-<text:span text:style-name="T5">propunerea Comisie locale de ordine publică a orașului Țăndărei cu nr.6563/10.06.2015</text:span></text:p>
      <text:p text:style-name="P7">-raportul administratorului public cu nr.6633/11.06.2015</text:p>
      <text:p text:style-name="P2">În conformitate cu:</text:p>
      <text:p text:style-name="P2">-<text:span text:style-name="T5">art. 30 lit. ,,g” din Legea nr. 155/2010 privind Poliția Locală </text:span></text:p>
      <text:p text:style-name="P7">-art. 24 din Anexa Hotărârii de Guvern nr. 1332/2010 privind aprobarea Regulamentului-cadru de organizare și funcționare a poliției locale</text:p>
      <text:p text:style-name="P7">-Ordinul M.A.I. nr. 92/2011 pentru aprobarea Metodologiei de elaborare a planului de ordine și siguranță publică al poliției locale</text:p>
      <text:p text:style-name="P12"><text:span text:style-name="T1">-art. 36 alin. (2) lit. </text:span>,,<text:span text:style-name="T1">d</text:span>” <text:span text:style-name="T1">şi alin. (6) lit. ,,a” pct.7</text:span> din Legea nr. 215/2001 <text:span text:style-name="T6">privind administraţia publică locală</text:span>, republicat<text:span text:style-name="T1">ă.</text:span></text:p>
      <text:p text:style-name="P8"><text:tab/>În temeiul art.45 alin. (1) din Legea administraţiei publice locale nr. 215/2001, republicată,</text:p>
      <text:p text:style-name="P4"/>
      <text:p text:style-name="P5"/>
      <text:p text:style-name="P5">HOTĂRĂŞTE</text:p>
      <text:p text:style-name="P3"><text:tab/></text:p>
      <text:p text:style-name="P3"><text:tab/></text:p>
      <text:p text:style-name="P4"><text:tab/>Art.1. <text:span text:style-name="T4">Se aprobă Planul de ordine și siguranță publică al orașului Țăndărei, conform anexei, parte integrantă din prezenta hotărâre.</text:span></text:p>
      <text:p text:style-name="P14"><text:span text:style-name="T2"><text:tab/></text:span><text:span text:style-name="T3">Art.2. </text:span><text:span text:style-name="T2"><text:s/>Hotărârea va fi dusă la îndeplinire de primarul oraşului şi serviciile subordonate.</text:span></text:p>
      <text:p text:style-name="P14"/>
      <text:p text:style-name="P13"/>
      <text:p text:style-name="P13">PREŞEDINTE DE ŞEDINŢĂ</text:p>
      <text:p text:style-name="P9">GHIȚĂU MARIAN</text:p>
      <text:p text:style-name="P17"><text:s text:c="81"/></text:p>
      <text:p text:style-name="P17"/>
      <text:p text:style-name="P17"><text:s text:c="53"/></text:p>
      <text:p text:style-name="P17"><text:s text:c="79"/><text:span text:style-name="T1">Contrasemnează,</text:span></text:p>
      <text:p text:style-name="P17"><text:s text:c="80"/>SECRETAR</text:p>
      <text:p text:style-name="P18"><text:s text:c="14"/>Jrs. BUCUROIU MARIAN</text:p>
      <text:p text:style-name="P13"><text:s text:c="4"/></text:p>
      <text:p text:style-name="P13"/>
      <text:p text:style-name="P13">INIŢIATOR</text:p>
      <text:p text:style-name="P13">PRIMAR,</text:p>
      <text:p text:style-name="P9">Prof. ROMAN GEORGE CRISTIAN</text:p>
      <text:p text:style-name="P14">Adoptată la Ţăndărei</text:p>
      <text:p text:style-name="P14">Astăzi:<text:tab/><text:tab/></text:p>
      <text:p text:style-name="P1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45S</meta:editing-duration>
    <meta:editing-cycles>10</meta:editing-cycles>
    <meta:generator>OpenOffice/4.1.1$Win32 OpenOffice.org_project/411m6$Build-9775</meta:generator>
    <dc:date>2015-06-29T08:31:13.62</dc:date>
    <meta:document-statistic meta:table-count="0" meta:image-count="0" meta:object-count="0" meta:page-count="1" meta:paragraph-count="34" meta:word-count="187" meta:character-count="1640"/>
    <meta:user-defined meta:name="Info 1"/>
    <meta:user-defined meta:name="Info 2"/>
    <meta:user-defined meta:name="Info 3"/>
    <meta:user-defined meta:name="Info 4"/>
  </office:meta>
</office:document-meta>
</file>