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size-complex="14pt" style:font-weight-complex="normal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ROM<text:span text:style-name="T1">ÂNIA</text:span></text:p>
      <text:p text:style-name="P9">JUDEŢUL IALOMIŢA</text:p>
      <text:p text:style-name="P9">CONSILIUL LOCAL AL ORAŞULUI ŢĂNDĂREI</text:p>
      <text:p text:style-name="P10"/>
      <text:p text:style-name="P1"/>
      <text:p text:style-name="P1"/>
      <text:p text:style-name="P1">HOTĂRÂRE</text:p>
      <text:p text:style-name="P1">privind aprobarea denumirii ,,Luceafărul” Sălii Multifuncționale a orașului Țăndărei</text:p>
      <text:p text:style-name="P1"/>
      <text:p text:style-name="P1"/>
      <text:p text:style-name="P5"><text:tab/><text:span text:style-name="T3">Consiliul Local al oraşului Ţăndărei, judeţul Ialomiţa,</text:span></text:p>
      <text:p text:style-name="P2">Având în vedere:</text:p>
      <text:p text:style-name="P7">-raportul referentului cultural cu nr. 6634/11.06.2015 </text:p>
      <text:p text:style-name="P2">În conformitate cu:</text:p>
      <text:p text:style-name="P2">-<text:span text:style-name="T3">art. 5 alin. (3) din Ordonanța de Urgență a Guvernului nr.118/2006 privind înființarea, organizarea <text:s/>și desfășurarea activității așezămintelor culturale</text:span></text:p>
      <text:p text:style-name="P2"><text:span text:style-name="T3">-art. 36 alin. (2) lit. ,,c” şi alin. (5) lit. ,,d” din Legea nr. 215/2001 </text:span><text:span text:style-name="T4">privind administraţia publică locală</text:span><text:span text:style-name="T3">, republicată.</text:span></text:p>
      <text:p text:style-name="P11"><text:tab/>În temeiul art.45 alin. (1) din Legea administraţiei publice locale nr. 215/2001, republicată,</text:p>
      <text:p text:style-name="P3"/>
      <text:p text:style-name="P4"/>
      <text:p text:style-name="P4">HOTĂRĂŞTE</text:p>
      <text:p text:style-name="P4"/>
      <text:p text:style-name="P3"/>
      <text:p text:style-name="P3"><text:tab/>Art.1. <text:span text:style-name="T2">Se aprobă atribuirea denumirii ,,Luceafărul” Sălii Multifuncționale din orașul Țăndărei.</text:span></text:p>
      <text:p text:style-name="P3"><text:span text:style-name="T2"><text:tab/></text:span><text:span text:style-name="T5">Art.2. </text:span><text:span text:style-name="T2"><text:s/>Hotărârea va fi dusă la îndeplinire de primarul oraşului şi serviciile subordonate.</text:span></text:p>
      <text:p text:style-name="P13"/>
      <text:p text:style-name="P14"/>
      <text:p text:style-name="P14">PREŞEDINTE DE ŞEDINŢĂ</text:p>
      <text:p text:style-name="P12">GHIȚĂU MARIAN</text:p>
      <text:p text:style-name="P15"><text:s text:c="81"/></text:p>
      <text:p text:style-name="P15"/>
      <text:p text:style-name="P15"><text:s text:c="53"/></text:p>
      <text:p text:style-name="P15"><text:s text:c="79"/><text:span text:style-name="T1">Contrasemnează,</text:span></text:p>
      <text:p text:style-name="P15"><text:s text:c="80"/>SECRETAR</text:p>
      <text:p text:style-name="P16"><text:s text:c="14"/>Jrs. BUCUROIU MARIAN</text:p>
      <text:p text:style-name="P14"><text:s text:c="4"/></text:p>
      <text:p text:style-name="P14"/>
      <text:p text:style-name="P14"/>
      <text:p text:style-name="P14">INIŢIATOR</text:p>
      <text:p text:style-name="P14">PRIMAR,</text:p>
      <text:p text:style-name="P12">Prof. ROMAN GEORGE CRISTIAN</text:p>
      <text:p text:style-name="P13"/>
      <text:p text:style-name="P13"/>
      <text:p text:style-name="P13"/>
      <text:p text:style-name="P13"/>
      <text:p text:style-name="P13">Adoptată la Ţăndărei</text:p>
      <text:p text:style-name="P13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3S</meta:editing-duration>
    <meta:editing-cycles>6</meta:editing-cycles>
    <meta:generator>OpenOffice/4.1.1$Win32 OpenOffice.org_project/411m6$Build-9775</meta:generator>
    <dc:date>2015-06-11T10:13:37.43</dc:date>
    <meta:print-date>2015-06-11T10:13:31.13</meta:print-date>
    <meta:document-statistic meta:table-count="0" meta:image-count="0" meta:object-count="0" meta:page-count="1" meta:paragraph-count="29" meta:word-count="136" meta:character-count="1333"/>
    <meta:user-defined meta:name="Info 1"/>
    <meta:user-defined meta:name="Info 2"/>
    <meta:user-defined meta:name="Info 3"/>
    <meta:user-defined meta:name="Info 4"/>
  </office:meta>
</office:document-meta>
</file>