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line-height="100%" fo:text-align="justify" style:justify-single-word="false"/>
      <style:text-properties fo:font-size="14pt" fo:language="ro" fo:country="RO"/>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center" style:justify-single-word="false"/>
      <style:text-properties fo:font-style="italic" fo:font-weight="bold" style:font-style-asian="italic" style:font-weight-asian="bold"/>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8"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1" style:family="paragraph" style:parent-style-name="Standard">
      <style:paragraph-properties fo:margin-left="0in" fo:margin-right="0in" fo:line-height="15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3"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4"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weight-complex="normal"/>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text-align="justify" style:justify-single-word="false"/>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list-style-name="L2">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4"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list-style-name="L1">
      <style:paragraph-properties fo:margin-left="0in" fo:margin-right="0in" fo:line-height="100%" fo:text-align="justify" style:justify-single-word="false" fo:text-indent="0in" style:auto-text-indent="false"/>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7" style:family="paragraph" style:parent-style-name="Standard">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8"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29" style:family="paragraph" style:parent-style-name="Text_20_body">
      <style:paragraph-properties fo:margin-left="0in" fo:margin-right="0in" fo:line-height="100%" fo:text-align="justify" style:justify-single-word="false" fo:text-indent="0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30"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fo:language="ro" fo:country="RO" fo:font-weight="bold" style:font-weight-asian="bold" style:font-weight-complex="bold"/>
    </style:style>
    <style:style style:name="T6" style:family="text">
      <style:text-properties fo:font-style="italic" fo:font-weight="bold" style:font-style-asian="italic" style:font-weight-asian="bold"/>
    </style:style>
    <style:style style:name="T7" style:family="text">
      <style:text-properties fo:font-size="12pt" fo:font-style="italic" fo:font-weight="bold" style:font-size-asian="12pt" style:font-style-asian="italic" style:font-weight-asian="bold" style:font-size-complex="12pt" style:font-weight-complex="bold"/>
    </style:style>
    <style:style style:name="T8"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T9" style:family="text">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T10" style:family="text">
      <style:text-properties style:font-name="Times New Roman" fo:font-style="normal" fo:font-weight="normal" style:font-size-asian="14pt" style:font-style-asian="normal" style:font-weight-asian="normal" style:font-name-complex="Times New Roman" style:font-size-complex="14pt" style:font-style-complex="normal" style:font-weight-complex="normal"/>
    </style:style>
    <style:style style:name="T11" style:family="text">
      <style:text-properties style:font-style-complex="normal"/>
    </style:style>
    <style:style style:name="T12" style:family="text">
      <style:text-properties style:font-style-complex="normal" style:font-weight-complex="bold"/>
    </style:style>
    <style:style style:name="T13" style:family="text">
      <style:text-properties style:use-window-font-color="true"/>
    </style:style>
    <style:style style:name="T14" style:family="text">
      <style:text-properties style:use-window-font-color="true" fo:language="en" fo:country="US" fo:background-color="transparent" style:font-name-asian="Times New Roman2"/>
    </style:style>
    <style:style style:name="T15" style:family="text">
      <style:text-properties style:use-window-font-color="true" fo:background-color="transparent" style:font-name-asian="Times New Roman2"/>
    </style:style>
    <style:style style:name="T16" style:family="text">
      <style:text-properties style:font-name="Times New Roman1"/>
    </style:style>
    <style:style style:name="T17" style:family="text">
      <style:text-properties style:font-name="Times New Roman1" fo:font-size="14pt" fo:language="ro" fo:country="RO" style:font-style-complex="normal"/>
    </style:style>
    <style:style style:name="T18" style:family="text">
      <style:text-properties style:font-name="Times New Roman1"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19" style:family="text">
      <style:text-properties style:font-name="Times New Roman1" fo:font-size="14pt" fo:language="ro" fo:country="RO" fo:font-style="normal" fo:font-weight="bold" style:font-size-asian="14pt" style:font-style-asian="normal" style:font-weight-asian="bold" style:font-name-complex="Times New Roman" style:font-size-complex="14pt" style:font-style-complex="normal" style:font-weight-complex="bold"/>
    </style:style>
    <style:style style:name="T20" style:family="text">
      <style:text-properties style:font-name="Times New Roman1" style:font-style-complex="normal"/>
    </style:style>
    <style:style style:name="T21" style:family="text">
      <style:text-properties style:font-name="Times New Roman1" fo:font-size="12pt" fo:language="ro" fo:country="RO" fo:font-style="normal" fo:font-weight="bold" style:font-size-asian="12pt" style:font-style-asian="normal" style:font-weight-asian="bold" style:font-name-complex="Times New Roman" style:font-size-complex="12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ROM</text:span><text:span text:style-name="T4">Â</text:span><text:span text:style-name="T1">NIA</text:span></text:p>
      <text:p text:style-name="P3">JUDEŢUL IALOMIŢA</text:p>
      <text:p text:style-name="P3">CONSILIUL LOCAL AL ORAŞULUI ŢĂNDĂREI</text:p>
      <text:p text:style-name="P3"/>
      <text:p text:style-name="P4"/>
      <text:p text:style-name="P6">PROCES-VERBAL</text:p>
      <text:p text:style-name="P4"><text:span text:style-name="T6">Nr. </text:span><text:span text:style-name="T7">6077/29.05.2015</text:span></text:p>
      <text:p text:style-name="P5"/>
      <text:p text:style-name="P1"/>
      <text:p text:style-name="P10">Încheiat astăzi, 28.05.2015, în şedinţa ordinară a Consiliului Local al oraşului Ţăndărei, convocată prin dispoziţia Primarului cu nr. 304/22.05.2015 pentru data de mai sus, orele 17.00, <text:span text:style-name="T3">î</text:span>n localul acestuia.</text:p>
      <text:p text:style-name="P10">Convocarea şi proiectele ordinii de zi s-au făcut cunoscute în scris, în care au fost precizate: data, ora, locul desfăşurarii şi ordinea de zi a şedinţei.</text:p>
      <text:p text:style-name="P10">Preşedintele şedintei este domnul consilier Ghițău Marian.</text:p>
      <text:p text:style-name="P10">D-l Secretar: referitor la absențe va aduc la cunostință faptul că se consideră absențe motivate cele însoțite de acte justificative din care să reiasă motivul absenței. De asemenea, aveți obligația ca la început de an să depuneți un raport de activitate din care să reiasă acțiunile făcute de dumneavoastră în calitate de consilieri din anul anterior. <text:s text:c="3"/></text:p>
      <text:p text:style-name="P10">La şedinţă sunt prezenţi <text:s/>1<text:span text:style-name="T3">5</text:span> consilieri în funcție din cei 16, domnul Grecu Mitel absentând motivat. Domnul Grecu Mitel a prezentat documentele care justifică absența și anume adresa cu nr. 62330/26.05.2015 și nr. 61488/25.05.2015 a CNADNR prin care este convocat la o ședință în afara localității.</text:p>
      <text:p text:style-name="P10">d-l Secretar: şedinţa este legal constituită, dacă există obiecţiuni la procesul verbal al şedinţei anterioare.</text:p>
      <text:p text:style-name="P15"><text:tab/><text:span text:style-name="T13">Nemaifiind obiecţii se supune la vot procesul-verbal şi se aprobă; d-l Mitrea Traian se abține datorită faptului că nu a participat la ședința anterioară.</text:span></text:p>
      <text:p text:style-name="P15"><text:tab/>La şedinţa participă: d-l Sileanu Alexandru Rareş-administrator public şi un număr de 15 de cetăţeni.</text:p>
      <text:p text:style-name="P16"/>
      <text:p text:style-name="P13">D-l Ghițău: înainte de a da citire ordinii de zi, va rog să imi spuneți dacă sunt amendamente de făcut sau dacă vreți să schimbăm ordinea de zi.</text:p>
      <text:p text:style-name="P13">D-l Petrache: da. Am de dat citire unui fax care a venit în urmă cu 2 – 3 ore, cu nr. de întregistrare 6031/28.05.2015 și este venit de la Gyurian Iana, reprezentant SC <text:span text:style-name="T11">REINVEST COMMERCIAL DEVELOPMENT SRL</text:span>: ,, Ca urmare solicitării noastre privind concesiunea terenului în suprafață de 476 mp, vă informăm prin prezenta, că nu vom participa la ședința consiliului local de astăzi, iar subiectul privind concesiunea terenului o amânăm pentru un alt termen pe care vi-l comunicăm din timp. Vă mulțumim pentru înțelegere.”</text:p>
      <text:p text:style-name="P13">Ordinea de zi nu se modifică.</text:p>
      <text:p text:style-name="P13">D-l Balea: D-l Președinte, acestui fax i s-a dat un răspuns foarte clar acum o lună, acum doua luni și nu vad să mai fie introdusă pe ordinea de zi și vă rog frumos sa dăm răspunsul așa cum am dat la maxi-taxi, așa cum am dat și pentru alte persoane. Noi avem un răspuns foarte clar, am respins, nu să nu se facă magazin în <text:soft-page-break/>orașul Țăndarei, ci la marginea lui pentru că există foarte multe locuri de făcut. Și vă rog frumos să menționați pentru că nu mai are rost să fie băgat la comisie sau în alte părți.</text:p>
      <text:p text:style-name="P13">D-l Ghițău: d-l Balea, societatea are o concesiune pe o suprafață de teren, acum <text:s/>ei au solicitat cu totul altceva, este vorba despre parcarea din fața Primăriei. </text:p>
      <text:p text:style-name="P13">D-l Mitrea: Colegul Balea are dreptate! De vreme ce am discutat aici și am convenit că nu poate fi înstrăinată această suprafață, mi se pare de bun simț să nu se revină. Ar fi a treia ședință când se revine. Drama pleacă de la concesionarea terenului de 2000 mp, pentru că acel teren, cum am spus-o în nenumărate rânduri, o mai spun incă o dată acum, că acel teren a fost achiziționat prin cumpărare de la particulari, trei loturi pe banii publici, pentru o destinație precisă și anume construirea unui lăcaș de cultura. Mai mult decât atât, tot pe banii noștri s-au facut investiții tot pe acel teren, în ideea ca în momentul în care se va definitiva lucrarea, casa de cultura, utilitățile să le fie la îndemână. Și s-au cheltuit banii noștri publici pentru canalizare, pentru electrificare si apa. Lucrurile acestea sunt facute pe costuri din banii bugetului local. Atunci când acest teren a fost scos la licitație și când noi aici prezenți am votat, mai puțin eu nu am votat pentru așa ceva și nu voi vota niciodată să înstrăinez un teren pe care mi l-a lăsat moștenire bunicul-bunicului- bunicului meu. Tot atunci am spus că dacă vom da un deget ni se va lua toată mâna, iată că acest lucru acolo conduce. Mai mult eu voi depune plângere penală împotriva celor care se fac vinovați pentru înstrăinarea, darea în concesiune a terenului din fața Primăriei. Și am rugămintea stimați cetățeni să procedați la fel ca mine pentru că este injust ca un teren care a avut o destinație la cumpărare, încă o data subliniez cuvântul cumpărare, acum să fie înstrăinat.</text:p>
      <text:p text:style-name="P13">D-l Badea Ștefan: Această problemă este în afara ședinței.</text:p>
      <text:p text:style-name="P13"/>
      <text:p text:style-name="P29"/>
      <text:p text:style-name="P13">Lucrările şedinţei sunt deschise de către preşedintele de şedinţă, care prezintă ordinea de zi:</text:p>
      <text:p text:style-name="P7"><text:tab/>1.Proiect de hotărâre privind aprobarea Regulamentului de organizare și funcționare al Centrului de zi pentru Persoane Vârstnice.</text:p>
      <text:p text:style-name="P27">2.Proiect de hotărâre privind stabilirea criteriilor și procedurilor de organizare a concursului pentru ocuparea funcției de Șef Serviciu ADP Țăndărei.</text:p>
      <text:p text:style-name="P27">3.Proiect de hotărâre privind aprobarea Regulamentului de organizare și funcționare a Târgului de toamnă din cadrul ,,Zilelor orașului Țăndărei”.</text:p>
      <text:p text:style-name="P27">4.Proiect de hotărâre privind aprobarea contractului de parteneriat între Unitatea Administrativ Teritorială Țăndărei și SC NOVALAND SRL</text:p>
      <text:p text:style-name="P27">5.Proiect de hotărâre privind aprobarea contractului de parteneriat între Unitatea Administrativ Teritorială Țăndărei și Asociația ,,Generație Tânără (Ungva Liv)”</text:p>
      <text:p text:style-name="P7"><text:tab/>6.Rapoarte, informări, cereri şi petiţii.</text:p>
      <text:p text:style-name="P16"><text:tab/></text:p>
      <text:p text:style-name="P19"><text:soft-page-break/><text:tab/>Se supune la vot ordinea de zi:</text:p>
      <text:p text:style-name="P19"><text:tab/>-14 pentru</text:p>
      <text:p text:style-name="P16"><text:span text:style-name="T16"><text:tab/>-1 abținere (</text:span><text:tab/>d-l Mitrea Traian)</text:p>
      <text:p text:style-name="P16"><text:tab/>D-l Mitrea Traian: îmi motivez abținerea. Avem 5 proiecte de horatâre care sunt semnate de inițiator primar Roman George Cristian, care are o calitate printr-o încadrare juridică și pentru toate aceste proiecte eu nu voi vota pentru că nu vreau să mă fac părtaș, pentru că dumnealui are calitatea de incuplat.</text:p>
      <text:p text:style-name="P16"><text:tab/></text:p>
      <text:p text:style-name="P16"><text:tab/>D-l Balea Marin: sunt corecte proiectele de hotărâre date de d-l Roman?</text:p>
      <text:p text:style-name="P16"><text:tab/>D-l Secretar: da, sunt corecte. D-l Primar are toate atribuțiile. </text:p>
      <text:p text:style-name="P16"/>
      <text:p text:style-name="P16"><text:tab/><text:span text:style-name="T2">1.</text:span> <text:span text:style-name="T11">.Preşedintele de şedinţă dă citire la proiectul de hotărâre <text:s/></text:span><text:span text:style-name="T12">privind <text:s/></text:span><text:span text:style-name="T11">aprobarea Regulamentului de Organizare și Funcționare al Centrului de zi pentru Persoane Vârstnice cu nr. 5816/21.05.2015, se prezintă raportul administratoului public cu nr. 5814/21.05.2015, anexa și avizul favorabil al comisiei pentru activități economico-financiare, muncă, și protecție socială cu nr. 5825/21.05.2015.</text:span></text:p>
      <text:p text:style-name="P17"><text:tab/>D-l Sileanu Alexandru Rareș: ,,Centrul de zi pentru Persoane Vârstnice” funcționează în subordinea Unității Administrativ Teritoriale Țăndărei și se organizează ca un serviciu de asistență socială fără personalitate juridică. Se vor ocupa deocamdată persoanele care lucrează la Asistență Socială din cadrul Primăriei. </text:p>
      <text:p text:style-name="P17"><text:tab/>D-l Ghițău Marian: pentru că sunt cetățeni aici de față, vreau să vă întreb d-l Rareș, cine îl deservește? Am înțeles că aici se va face și asistență socială, asistență juridică. Cine le va face?</text:p>
      <text:p text:style-name="P17"><text:tab/>D-l Sileanu Alexandru Rareș: compartimentele de asistență socială prin mediatorii sanitari.</text:p>
      <text:p text:style-name="P17"><text:tab/>D-l Ghițău Marian: dacă tot suntem la acest proeict de hotărâre, vreau să îmi exprim și eu indignarea deoarece nu am fost invitați toți consilierii, s-au făcut invitații pe sprânceană. Aș vrea și eu să știu de ce s-a făcut asta. Am înțeles că într-o anumită măsură d-l Primar nu putea să intre în contact cu anumiți consilieri. Nu era nici cazul meu, nici al celorlalți colegi ai mei din opoziție și mă întreb dacă nu cumva putea să facă inaugurarea d-l Viceprimar și să puteam să participăm toți.</text:p>
      <text:p text:style-name="P17"><text:tab/>D-l Balea Marin: puteam lipsi cei doi care eram în acel dosar și restul puteau să vină. </text:p>
      <text:p text:style-name="P17"><text:tab/>D-l Ghițău Marian: mi s-a părut inoportună, deplasată și cât să mai încerci să faci voturi din orice acțiune? Mi se pare total deplasat. Vrea cineva să mai intervină în privința aprobării regulamentului?</text:p>
      <text:p text:style-name="P16"><text:span text:style-name="T11"><text:tab/>D-l Dinulescu: da, la capitolul ,,Categorii de beneficiari ai Centrului Comunitar ,,la art. 15: </text:span><text:span text:style-name="T20">Pot beneficia de serviciile oferite de centru, persoanele care îndeplinesc cumulativ următoarele condiții: a) persoane vârstnice care și-au păstrat autonomia, b) persoane vârstnice care au domiciliu pe raza orașului Țăndarei, c) persoane vârstnice care se află în pericol de izolare sau marginalizare socială. Consider că o persoană nu are cum să întrunească toate cele trei criterii. La primul punct ,,a”, persoane vârstnice care și-au păstrat autonomia, asta înseamnă că cei invalizi nu au voie, deci o scoatem <text:s/>pentru că facem o discriminare fără să ne dăm seama. Eliminăm și punctul ,,c”, <text:s/>persoane vârstnice care se află în pericol de izolare sau marginalizare socială.</text:span></text:p>
      <text:p text:style-name="P20"><text:soft-page-break/>Vom lăsa doar persoanele care locuiesc pe raza orașului Țăndarei și cele care au dosarul de asistență socială facut. Nu e normal?</text:p>
      <text:p text:style-name="P20"><text:tab/>D-l Ghițău Marian: acest regulament a fost facut de noi sau a fost luat de la alte primării?</text:p>
      <text:p text:style-name="P20"><text:tab/>D-l Petrache Gheorghe: baza regulamentului a fost la Slobozia, ne-am inspirat din regulamentul lor, l-am adaptat la condițiile noastre pentru că sunt mai multe activități acolo.</text:p>
      <text:p text:style-name="P18"><text:span text:style-name="T18"><text:tab/></text:span><text:span text:style-name="T17">Se supune la vot proiectul de hotărâre:</text:span><text:span text:style-name="T20"> </text:span></text:p>
      <text:p text:style-name="P20"><text:tab/>- 14 pentru</text:p>
      <text:list xml:id="list3502495233528659109" text:style-name="L1">
        <text:list-item>
          <text:list>
            <text:list-item>
              <text:list>
                <text:list-item>
                  <text:list>
                    <text:list-header>
                      <text:p text:style-name="P25"><text:s text:c="10"/>- 1 abținere (Mitrea Traian)</text:p>
                    </text:list-header>
                  </text:list>
                </text:list-item>
              </text:list>
            </text:list-item>
          </text:list>
        </text:list-item>
      </text:list>
      <text:p text:style-name="P20"/>
      <text:p text:style-name="P18"><text:span text:style-name="T18"><text:tab/></text:span><text:span text:style-name="T19">2</text:span><text:span text:style-name="T18">. Preşedintele de şedinţă dă citire la proiectul de hotărâre privind stabilirea criteriilor și procedurilor de organizare a concursului pentru ocuparea funcției de Șef Serviciu A.D.P Țăndărei cu nr. 5747/20.05.2015, se prezintă raportul administratorului public cu nr. 5599/18.05.2015, anexele 1,2,3 și avizul comisiei de urbanism, amenajarea teritoriului, protecția mediului, agricultură și turism cu nr. 5827/21.05.2015.</text:span></text:p>
      <text:p text:style-name="P20"><text:tab/>D-l Sileanu Alexandru Rareș: în conformitate cu prevederile art.63, alin.7 din Legea 215/2001 numirea conducătorilor instituțiilor publice și serviciilor publice de interes local se face în baza concursului organizat potrivit procedurilor și criteriilor aprobate de Consiliul Local, la propunerea Primrului.</text:p>
      <text:p text:style-name="P20"><text:tab/>D-na Puchin Rofila: ar trebui să se facă o sinteză a criteriilor de competență, care să țină mai mult de funcție.</text:p>
      <text:p text:style-name="P20"><text:tab/>D-l Dinulescu Ion: juridic este legală această hotărâre?</text:p>
      <text:p text:style-name="P20"><text:tab/>D-l Secretar: da, acestea sunt criteriile făcute în funcție de management. </text:p>
      <text:p text:style-name="P20"><text:tab/>D-l Ghițău Marian: eu am de făcut o precizare, să se comunice data la care se va organiza concursul, să se facă totul transparent.</text:p>
      <text:p text:style-name="P20"><text:tab/>Se supune la vot proiectul de hotărâre: </text:p>
      <text:p text:style-name="P20"><text:tab/>- 13 pentru</text:p>
      <text:p text:style-name="P20"><text:tab/>- 1 împotrivă (Puchin Rofila)</text:p>
      <text:p text:style-name="P20"><text:tab/>- 1 abținere (Mitrea Traian)</text:p>
      <text:p text:style-name="P20"/>
      <text:p text:style-name="P18"><text:span text:style-name="T18"><text:tab/></text:span><text:span text:style-name="T19">3. </text:span><text:span text:style-name="T18">Preşedintele de şedinţă dă citire la proiectul de hotărâre privind</text:span><text:span text:style-name="T21"> </text:span><text:span text:style-name="T18">aprobarea Regulamentului de Organizare și Funcționare a Târgului de toamnă din cadrul ,,Zilelor orașului Țăndărei” cu nr. 5748/20.05.2015, se prezintă raportul compartimentului comerț cu nr. 5647/18.05.2015, expunerea de motive a primarului <text:s/>cu nr. 5646/18.05.2015, anexa și avizul comisiei pentru activități economico-financiare, muncă și protecție socială cu nr. 5826/21.05.2015.</text:span></text:p>
      <text:p text:style-name="P20"><text:tab/>D-l Secretar: orice acțiune planificată ca activitate în cadrul unei unități administrativ – teritoriale se face pe baza unui regulament.</text:p>
      <text:p text:style-name="P18"><text:span text:style-name="T18"><text:tab/>D-l Ghițău Marian: eu am mai spus-o și altădată și din partea Partidului Național Liberal, să schimbăm locația, nu știu dacă cu ajutorul dumneavoastră și dacă sunteți de acord să păstrăm această zonă verde, să prelungim cumva parcul, să rămână o zonă de agrement, pentru că oricum orașul s-a sufocat, avem un singur părculeț. Este practic o zonă centrală, numai că nu este pusă în valoare. Dacă aveți </text:span><text:soft-page-break/><text:span text:style-name="T18">îngădunța și să cădem de acord vreodată să prelungim parcul acolo și să găsim altă locație pentru ,,Târgul de Toamnă” pentru că nu mai este târgul care era când eram noi copii, e cu totul altceva, a devenit o sursă de gălăgie, de plouare. Dar deocamdată noi trebuie să aprobăm acest regulament.</text:span></text:p>
      <text:p text:style-name="P20"><text:tab/>Se supune la vot proiectul de hotărâre: </text:p>
      <text:p text:style-name="P20"><text:tab/> -13 pentru</text:p>
      <text:p text:style-name="P20"><text:tab/> - 1 împotrivă (Balea Marian)</text:p>
      <text:p text:style-name="P20"><text:tab/> - 1 abținere (Mitrea Traian)</text:p>
      <text:p text:style-name="P20"/>
      <text:p text:style-name="P18"><text:span text:style-name="T18"><text:tab/></text:span><text:span text:style-name="T19">4. </text:span><text:span text:style-name="T18">Preşedintele de şedinţă dă citire la proiectul de hotărâre privind</text:span><text:span text:style-name="T21"> </text:span><text:span text:style-name="T18">aprobarea Contractului de parteneriat între Unitatea Administrativ Teritorială Ţăndărei şi SC NOVALAND SRL cu nr. 5749/21.05.2015, se prezintă raportul compartimentului comerț cu nr. 5648/18.05.2015, anexa și avizul comisiei juridice, de disciplină, învățământ, social culturale, culte, sănătate și familie cu nr. 5770/20.05.2015.</text:span></text:p>
      <text:p text:style-name="P20"><text:tab/>Se supune la vot proiectul de hotărâre: </text:p>
      <text:p text:style-name="P20"><text:tab/>- 13 pentru</text:p>
      <text:p text:style-name="P20"><text:s/><text:tab/>- 2 abțineri (David Petcu și Mitrea Traian)</text:p>
      <text:p text:style-name="P20"/>
      <text:p text:style-name="P18"><text:span text:style-name="T18"><text:tab/></text:span><text:span text:style-name="T19">5. <text:s/></text:span><text:span text:style-name="T18">Preşedintele de şedinţă dă citire la proiectul de hotărâre privind aprobarea contractului de parteneriat <text:s/>între Unitatea Administrativ Teritorială Ţăndărei şi Asociația ,,Generație Tânără (Ungva Liv)”, se prezintă raportul compartimentului asistență socială cu nr. 5687/19.05.2015, anexa și avizul comisiei juridice, de disciplină, învățământ, social culturale, culte, sănătate și familie cu nr. 5769/20.05.2015.</text:span></text:p>
      <text:p text:style-name="P20"><text:tab/>Se supune la vot proiectul de hotărâre: </text:p>
      <text:p text:style-name="P20"><text:tab/>- 14 pentru</text:p>
      <text:p text:style-name="P20"><text:tab/>- 1 abținere (Mitrea Traian)</text:p>
      <text:p text:style-name="P20"/>
      <text:p text:style-name="P18"><text:span text:style-name="T8"><text:tab/></text:span><text:span text:style-name="T9">6. </text:span><text:span text:style-name="T8">Rapoarte, informări, cereri şi petiţii.</text:span></text:p>
      <text:list xml:id="list2711753107856367750" text:style-name="L2">
        <text:list-item>
          <text:list>
            <text:list-item>
              <text:list>
                <text:list-header>
                  <text:p text:style-name="P23"/>
                </text:list-header>
              </text:list>
            </text:list-item>
          </text:list>
        </text:list-item>
      </text:list>
      <text:p text:style-name="P8"><text:span text:style-name="T2"><text:tab/>a)</text:span> <text:span text:style-name="T14">Se prezintă adresele unităţilor de învăţământ care solicită decontarea navetei <text:s/>pentru cadrele didactice: Liceul Teoretic ,,Paul Georgescu”</text:span><text:span text:style-name="T15">(adresa nr. 1687/20.05.2015 pentru luna aprilie 2015), </text:span><text:span text:style-name="T14"><text:s/>Şcoala Gimnazială nr.1 Ţăndărei (adresa nr.</text:span><text:span text:style-name="T15"> 2074/11.05.2015 pentru luna aprilie 2015)</text:span><text:span text:style-name="T14">, Şcoala Gimnazială ,,Spiru Haret”(adresa nr.</text:span><text:span text:style-name="T15"> 1004/19.05.2015 pentru luna aprilie 2015</text:span><text:span text:style-name="T14">), Liceul Tehnologic Ţăndărei (adresa nr. </text:span><text:span text:style-name="T15">1133/20.05.2015</text:span><text:span text:style-name="T14"> pentru lun</text:span><text:span text:style-name="T15">a aprilie 2015</text:span><text:span text:style-name="T14">) </text:span><text:span text:style-name="T15">şi Grădiniţa cu Program Prelungit Ţăndărei (adresa nr. 521/20.05.2015 pentru luna aprilie 2015 ).</text:span></text:p>
      <text:p text:style-name="P9"><text:span text:style-name="T2"><text:tab/></text:span>Se supune la vot şi se aprobă în unanimitate-1<text:span text:style-name="T3">5</text:span> voturi.</text:p>
      <text:p text:style-name="P9"/>
      <text:p text:style-name="P9"><text:tab/><text:span text:style-name="T5">b) </text:span><text:span text:style-name="T3">Adresa 5461/13.05.2015 privind intenția de concesiune a SC Reinvest Commercial Development SRL a fost scoasă de pe ordinea de zi, datorită retragerii acestora prin adresa 6031/28.05.2015.</text:span></text:p>
      <text:p text:style-name="P8"/>
      <text:p text:style-name="P8"><text:tab/><text:span text:style-name="T2">c) </text:span>Se prezintă cererea nr. 4565/22.04.2015 privind înființarea serviciului de transport persoane în regim de maxi-taxi- TRANDAFIR FLORINA MIHAELA și <text:soft-page-break/>referatul compartimentului comerț cu nr. 5649/18.05.2015</text:p>
      <text:p text:style-name="P8"><text:tab/>D-l Balea Marin: d-l Vlădilă dă un răspuns. Vă rog să analizați foarte bine, această cerere a fost pusă pe ordinea de zi și <text:s/>în 2011 și dă răspunsul acesta. I s-a comunicat și vă rog frumos să nu o mai băgati pe ordinea de zi. Am rugămintea să facem comparație cu ce a fost și ce este acum.</text:p>
      <text:p text:style-name="P8"><text:tab/>D-l Ghitau Marian: într-adevar a fost pusă pe ordinea de zi în 2011, s-a discutat și acum în 2015. Se discuta din nou să vedem daca este oportun sau nu este oportun.</text:p>
      <text:p text:style-name="P8"><text:tab/>D-l Mitrea Traian: colegul Balea Marin a sesizat corect sintagma autorizatie taxi, iar persoana cere înlesnirea unei cu totul altei activități maxi-taxi, care într-adevăr are cam aceleași atribuțiuni, în schimb maxi-taxi are un altfel de regim pentru că va trebui să aibă niște stații, va trebui să aibă un program, probabil, așa cum funcționează și la Slobozia. Dar lucrurile acestea, eu imi aduc perfect aminte, că au mai fost discutate aici cand o alta persoană a solicitat exercitarea, și nu era aceeași persoană, era cu totul alta. A solicitat exercitarea unui astfel de servicu. Si atunci am fost la fel de imbrobodiți si referatul acesta ne îmbrobodește dintr-un singur motiv: atunci am întrebat și mai întreb și acum, câte autorizații de taxi sunt atribuite în orașul Țăndărei? Cine poate da raspunsul? </text:p>
      <text:p text:style-name="P8"><text:tab/>D-l Secretar: cererea este de maxi-taxi.</text:p>
      <text:p text:style-name="P8"><text:tab/>D-l Mitrea Traian: câte sunt?</text:p>
      <text:p text:style-name="P8"><text:tab/>D-l Secrtetar: cererile de taxi sunt ocupate, cele de maxi-taxi s-au analizat și de dumneavoastra și nu au trecut. Daca nu vă mai aduceți aminte, vă reamintesc ca s-a pus ideea necesității, s-a discutat și ați spus că nu este necesar la acel moment. Zona industrială nu functionează, nu este necesar. </text:p>
      <text:p text:style-name="P8"><text:tab/>D-l Petrache Gheorghe: domnilor, ca să cheltuim aceste sume pentru înființarea serviciului, de stații, trasee și avize, noi trebuie sa le luăm din <text:s/>bugetul local. Sunt de acord cu d-l Mitrea si cu d-l Secretar până la un anumit punct.</text:p>
      <text:p text:style-name="P8"><text:tab/>D-l Mitrea Traian: câte autorizații de taxi sunt până la urmă? Să vă spun de ce am pus întrebarea, pentru ca sunteți la fel de conștienți ca și mine că necesarul a crescut. De ce? Simplu! Mergem acum și număram taxiurile. <text:s/>Vom constata că sunt 5 locuri și atât ar trebui sa stea parcate. În final, ncesitătile de transport în comun în orasul Țăndărei au crescut. </text:p>
      <text:p text:style-name="P8"><text:tab/>D-l Popa Marin: ceea ce stiu eu din anii din urmă, fiind în sistemul de administrație publică, în regimul de taxi din Țăndărei sunt 24 de autorizatii, 12 sunt castigate de NikTaxi si 12 de SanTaxi. Discuțiile au fost pentru 5 locuri de parcare nu toate in centru, 5 parcări la spital, 5 parcări la autogară, 5 parcări în zona industrială. Așa s-a hotărât atunci când am dat aceste autorizații, în 2010. D-l Sileanu, acum vă întreb pe dumneavoastră ca administrator pubilc, avem autorizații pentru maxi-taxi?</text:p>
      <text:p text:style-name="P8"><text:tab/>D-l Sileanu: Doar atunci cand se înființează serviciul se dau și autorizații.</text:p>
      <text:p text:style-name="P8"><text:tab/>D-l Ghițau Marian: Nu văd de ce atunci când vin cereri de genul acesta nu am stimula un pic și concurența, pentru că una este taxi și una este maxi-taxi. Până la urmă tot va trebui să luăm o decizie. Nu trebuie să protejăm o societate în detimetrul altei societăți. Până la urmă dacă se stabilesc niște stații, niște trasee cu orele respective, <text:s/>până la urmă cetățeanul își alege cu ce să meragă.</text:p>
      <text:p text:style-name="P8"><text:tab/>D-l Dinulescu Ion: domnilor, dacă aduc 50 de oameni care vor supermarket, îl înființăm?</text:p>
      <text:p text:style-name="P8"><text:soft-page-break/><text:tab/>D-l Ghițău Marian: Da, lângă spital.</text:p>
      <text:p text:style-name="P8"><text:tab/>D-l Mitrea Traian: Propun pentru ședința următoare să se inițieze un proiect privind înființarea serviciului de maxi-taxi.</text:p>
      <text:p text:style-name="P8"><text:tab/>D-l Secretar: Mai întâi trebuie înființat serviciul.</text:p>
      <text:p text:style-name="P8"><text:tab/>D-l Balea Marin: Vă rog, așa cum s-a dat răspuns la maxi-taxi, așa să se dea si celor cu terenul.</text:p>
      <text:p text:style-name="P8"><text:tab/>Nu se spunune la vot pe motiv că la nivel de oraș Țăndarei nu există un serviciu de maxi-taxi, urmând ca d-l Mitrea Traian să inițieze un proiect de hotărâre privind înființarea acestui serviciu.</text:p>
      <text:p text:style-name="P8"><text:tab/></text:p>
      <text:p text:style-name="P8"><text:span text:style-name="T2"><text:tab/>d)</text:span> Se prezintă cererea nr. 15027/11.05.2015 privind organizarea concursului de tâmplar-DRAGOMIR ION și cererea nr. 15030/14.05.2015 privind organizarea concursului de zidar- OPREA TOMA și răspunsurile cu nr. 5527/14.052015 și 5528/14.05.2015 privind pe Dragomir Ion și nr. 15030/18.05.2015 și 5580/18.05.2015 privind pe Oprea Toma.</text:p>
      <text:p text:style-name="P8"><text:tab/>D-l Mitrea Traian: concursul a fost anunțat? Concursul a fost afișat? Rezultatul concursului a fost afișat?</text:p>
      <text:p text:style-name="P8"><text:tab/>D-l Petrache Gheorghe: da!</text:p>
      <text:p text:style-name="P8"><text:tab/>D-l Mitrea Traian: d-le Dinulescu, am apreciat intervenția dumneavoastră, pentru că mai devreme a fost un proiect de hotărâre prin care se scotea la concurs un anumit post. Dânsul a pus pertinent întrebarea dacă lucrurile sunt legale. Este infiresc ca cineva care participă la un concurs, care este organizat pe baza unui regulament, care se desfășoară, să vină și să ți se spună că ai luat, dar noi am greșit prin organizarea concursului.</text:p>
      <text:p text:style-name="P8"><text:tab/>D-l Ghițău Marian: problema este dacă este sau nu de competența Consiliului Local.</text:p>
      <text:p text:style-name="P8"><text:tab/>D-na Marin Maria: nu are sens să discutăm dacă nu este de competența Consiliului Local.</text:p>
      <text:p text:style-name="P8"><text:tab/>D-l Secretar: cetațenii se adresează domnilor consilieri. Dacă nu sunt de competența Consiliului Local, aceste cereri sunt aduse doar pentru informare.</text:p>
      <text:p text:style-name="P8"><text:tab/>D-l Balea Marin: d-l președinte, vă rog să nu mai vorbească nimeni în sală dacă nu se înscrie la cuvânt.</text:p>
      <text:p text:style-name="P8"><text:tab/>D-l Ghițău Marian: Legat de această cerere, dumnealor se pot adresa în instanță, sunt comisiile care trebuie să clarifice aceste litigii. Dacă nimeni nu a putut să clarifice situația, mai departe nu este de competența noastră.</text:p>
      <text:p text:style-name="P8"/>
      <text:p text:style-name="P8"><text:tab/><text:span text:style-name="T2">e) </text:span>Se prezintă cererea nr. 4696/27.04.2015 privind desfășurarea activității de fast-food-PÎRVU VIOREL, referatul compartimentului urbanism cu nr. 5765/20.05.2015 <text:s/>și adresa ADP cu nr. 5817/21.05.2015</text:p>
      <text:p text:style-name="P8"><text:tab/>D-l Ghițău Marian: unde solicitați locația?</text:p>
      <text:p text:style-name="P8"><text:tab/>D-l Pîrvu Viorel: solicităm aceeași locație, lângă parcarea de lângă Dispensar. </text:p>
      <text:p text:style-name="P8"><text:tab/>D-l Dinulescu Ion: în referat spune că este ilegală. </text:p>
      <text:p text:style-name="P8"><text:tab/>D-l Balea Marin: lânga piață unde se vând produse, legume, fructe aceia nu sunt în pericol?</text:p>
      <text:p text:style-name="P8"><text:tab/>D-na Marin Maria: Sunt de acord să își desfășoare activitatea, dar propun să <text:soft-page-break/>găsim o altă locație.</text:p>
      <text:p text:style-name="P8"><text:tab/>D-l Petrache Gheorghe: să îi aprobăm, iar cei de la ADP să îi spună ce locații au la dispoziție. </text:p>
      <text:p text:style-name="P8"><text:tab/>D-l Ghițău Marian: să îi dăm cuvântul și d-lui Pîrvu.</text:p>
      <text:p text:style-name="P8"><text:tab/>D-l Pîrvu Viorel: Am solicitat locul de lângă parcare, un loc foarte micuț și nu văd pe cine ar deranja.</text:p>
      <text:p text:style-name="P8"><text:tab/>D-l Mitrea Traian: Sunt în asentiment cu d-l Petrache și vreau să supuneți la vot aprobarea ca suntem de acord să-i dăm un loc, iar în colaborare cu ADP să gasească locația, iar noi să fim de acord. </text:p>
      <text:p text:style-name="P8"><text:tab/>D-l Călin Mocanu: Este legal ca persoanele care vin cu ceapă sau alte legume să vină să stea în fața magazinului să vândă?</text:p>
      <text:p text:style-name="P8"><text:tab/>D-l Cărăbăneanu Ion: Legea 12/1990 prevede ca sancțiuni complementare pentru vânzarea îm alte locuri decât cele autorizate, confiscarea mărfii. Am discutat să întocmim un protocol de cooperare în care marfa confiscată să o comercializăm undeva.</text:p>
      <text:p text:style-name="P11">Consilierii locali au aprobat desfășurarea activității de fast-food pe raza orașului Țăndărei și au propus ca d-l Pîrvu Viorel să consulte Serviciul A.D.P Țăndărei pentru identificarea altei locații pe motiv că în locația menționată de dumnealui figurează parcare și spațiu verde iar concesionarea este ilegală:</text:p>
      <text:p text:style-name="P11">-14 pentru</text:p>
      <text:p text:style-name="P11">-1 abținere (Toma Nicoleta)</text:p>
      <text:p text:style-name="P8"/>
      <text:p text:style-name="P8"><text:tab/><text:span text:style-name="T2">f) </text:span><text:s/>Se prezintă cererea nr. 5731/19.05.2015 privind concesionarea unei suprafețe de 1 mp în vederea montării unei cruci- CONSTANTIN IONEL</text:p>
      <text:p text:style-name="P8"><text:tab/>D-l Secretar: în principiu se poate monta acolo o cruce, însă fiind pe Drum Național trebuie să aibă acordul acestora.</text:p>
      <text:p text:style-name="P8"><text:tab/>Se supune la vot si se aprobă în unanimitate-15 pentru.</text:p>
      <text:p text:style-name="P8"/>
      <text:p text:style-name="P8"><text:tab/><text:span text:style-name="T2">g) </text:span><text:s/>Se prezintă Referat nr. 5623/18.05.2015- CEAPĂ NIȚA</text:p>
      <text:p text:style-name="P8"><text:tab/>D-l Mitrea Traian: Mă interesează ce spune legea vizavi de încheierea timpului de concesionare al unui teren.</text:p>
      <text:p text:style-name="P8"><text:tab/>D-l Secretar: La un artiol din contract spune așa: La expirarea perioadei de concesiune, concesionarul are obligația să lase terenul liber de orice sarcină. În anul 2005 s-a dat o Hotărâre de Consiliu Local în care s-a menționat că în acea zonă se va face parcare-piață. În acest context, în toată această perioadă nu s-a luat nici o măsură cu privire la realizarea acestei parcări-piață. Legal acele garaje ar trebui demolate, dar tinând cont că de atâția ani nu s-a făcut nimic cu privire la acea parcare, considerați <text:s/>mai oportun să anulăm <text:s/>Hotărârea de Consiliu Local din 2005 sau să demolăm garajele?</text:p>
      <text:p text:style-name="P8"><text:tab/>D-l Mitrea Tarian: Așadar la momentul acesta acele trei garaje funcționează ilegal. Ce obligații are executivul?</text:p>
      <text:p text:style-name="P8"><text:tab/>D-l Secretar: Să le dărâme, iar cheltuielile să fie suportate de concesionar.<text:tab/><text:tab/></text:p>
      <text:p text:style-name="P8"><text:soft-page-break/><text:tab/>D-l Mitrea Traian: Eu nu voi vota pentru conținutul referatului, ci pentru ceea ce îmi spune mie legea. Am obținut răspunsul de la dumneavoastră, stimate executiv vă rog să acționați în conformitate cu legea.</text:p>
      <text:p text:style-name="P8"><text:tab/>D-l Petrache Gheorghe: Sunt de acord cu d-l Mitrea, mai ales pentru că am fost la fața locului cu d-l Popa, cu d-l consilier Badea, cu d-l consilier Cristocea, am făcut și niste fotografii. Nu ar fi corect față de d-l Vlădăreanu și d-l Copilău, care am înțeles că și-au ridicat garajele de acolo, de acum 5 ani și să le prelungim celor care nici măcar nu au vrut să stea de vorbă cu noi. Consider că aceste garaje ar trebui să fie demolate <text:s/>și acolo să se amenajeze o parcare.</text:p>
      <text:p text:style-name="P8"><text:tab/>Se supune la vot și se votează în unanimitate ca pentru garajele menționate în referat să se aplice măsura demolării- 15 pentru demolarea garajelor .</text:p>
      <text:p text:style-name="P8"/>
      <text:p text:style-name="P8"><text:tab/><text:span text:style-name="T2">h) </text:span>Se prezintă adresa nr. 15028/12.05.2015- BĂLAN ELENA</text:p>
      <text:p text:style-name="P8"><text:tab/>D-l Secretar: Exact ca în cazul celor două notificări cu privire la examenul de la ADP, nici petiția doamnei Bălan Elena nu este de competența Consiliului Local, <text:s text:c="2"/>v-am prezentat-o doar ca informare.</text:p>
      <text:p text:style-name="P8"><text:tab/>D-na Bălan Elena: Eu am avut calitatea de pârât într-un proces împreună cu Primăria și împreună cu asociația d-lui inginer Văduva. Dacă sunt pârâtă de dumneata eu trebuie să mă duc la proces? Păi Primăria de ce nu vine la proces?</text:p>
      <text:p text:style-name="P8"><text:tab/>D-l Ghițău: Dacă dumneavoastră vorbiți de proces, nu înțeleg ce trebuie să facem noi. Eu am încercat să găsesc o legătură cu Consiliul Local, însă nu are nici o legătură.</text:p>
      <text:p text:style-name="P8"><text:tab/>Nu se votează deoarece aeastă adresă are caracter informativ.</text:p>
      <text:p text:style-name="P8"/>
      <text:p text:style-name="P8"><text:tab/><text:span text:style-name="T2">i) </text:span>Se prezintă adresa nr. 5587/18.05.2015 privind compensarea datoriei prin cedarea activului fix- SC TERRAVAL</text:p>
      <text:p text:style-name="P8"><text:tab/>D-l Balea Marin: s-a discutat și în ședința de comisie dacă este o soluție bună, dacă nu este nu avem ce face. </text:p>
      <text:p text:style-name="P8"><text:tab/>D-l Secretar: confom Codului de Procedură Fiscală și a Codului Fiscal există articolul cu privire la compensare. Sunt două variante: ori compensare, ori executare silită. Vă propun să facem o documentare amănunțită.</text:p>
      <text:p text:style-name="P8"><text:tab/>D-l Petrache Gheorghe: departamentul juridic să găsească calea legală și să facă o documentare.</text:p>
      <text:p text:style-name="P8"><text:tab/>D-l Mitrea Traian: această societate are datorii la Țăndarei. Am rugămintea să acționăm legal.</text:p>
      <text:p text:style-name="P8"><text:tab/>D-l Petrache Gheorghe: Dăm un aviz de principiu ca departamentul juridic să facă demersul. </text:p>
      <text:p text:style-name="P8"><text:tab/> S-a decis în unanimitate ca executivul să întocmească o documentație privind modalitatea de soluționare a notificării trimise de către SC TERRAVAL.</text:p>
      <text:p text:style-name="P8"><text:tab/>-15 pentru întocmirea documnetație d ecătre departamentul juridic</text:p>
      <text:p text:style-name="P8"/>
      <text:p text:style-name="P8"><text:tab/><text:span text:style-name="T2">j)</text:span> Se prezintă cererea nr. 5754/20.05.2015 privind cumpararea terenului situat in starada Aleea Brailei nr.1- ZOB GHEORGHE și referatul compartimentului urbanism cu nr. 5754/21.05.2015</text:p>
      <text:p text:style-name="P8"><text:tab/>D-l Secretar: Acum un an <text:s/>s-a făcut Hotărâre de Consiliu Local prin care s-a <text:soft-page-break/>concesionat 300 mp în vederea realizării unei construcții, aceasta s-a realizat, s-a făcut recepția la construcție și-a deschis rol pentru impunere la taxe și impozite. Conform procedurii concesionarul poate solicita cumpărarea terenului, cu condiția de a se evalua de un evaluator autorizat.</text:p>
      <text:p text:style-name="P8"><text:tab/>Se supune la vot și se votează în unanimitate pentru cumpărarea terenului-15 pentru.</text:p>
      <text:p text:style-name="P8"><text:tab/></text:p>
      <text:p text:style-name="P8"><text:tab/><text:span text:style-name="T2">k) </text:span>Se prezintă raportul primarului privind gestionarea bunurilor aparținând domeniului public și domeniului privat al orașului Țăndărei pe anul 2014.</text:p>
      <text:p text:style-name="P8"><text:tab/>D-l Secretar: conform Legii 215/2001, primarul are obligația de a face două rapoarte, starea socio-economică privind orașul Țăndărei pe anul anterior și inclusiv gestionarea publică. Motiv pentru care vi s-a prezentat acest raport.</text:p>
      <text:p text:style-name="P8"><text:tab/>Nu se supune la vot deoarece are caracter informativ.</text:p>
      <text:p text:style-name="P8"/>
      <text:p text:style-name="P2"><text:span text:style-name="T10"><text:tab/></text:span>Drept pentru care închei prezentul proces-verbal.</text:p>
      <text:p text:style-name="P21"> </text:p>
      <text:p text:style-name="P8"/>
      <text:p text:style-name="P8"/>
      <text:p text:style-name="P12">PREŞEDINTE DE ŞEDINŢĂ</text:p>
      <text:p text:style-name="P12">Ghițău Marian</text:p>
      <text:p text:style-name="P14"><text:s text:c="86"/></text:p>
      <text:p text:style-name="P14"/>
      <text:p text:style-name="P14"/>
      <text:p text:style-name="P14"/>
      <text:p text:style-name="P14"/>
      <text:p text:style-name="P14"/>
      <text:p text:style-name="P14"/>
      <text:p text:style-name="P14"/>
      <text:p text:style-name="P14"/>
      <text:p text:style-name="P14"/>
      <text:p text:style-name="P14"><text:s text:c="95"/>Contrasemnează</text:p>
      <text:p text:style-name="P12"><text:s text:c="79"/>SECRETAR</text:p>
      <text:p text:style-name="P12"><text:s text:c="79"/>Jrs. Bucuroiu Mar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01T10:03:16.49</meta:creation-date>
    <dc:date>2015-06-05T10:18:15.29</dc:date>
    <meta:editing-duration>P6DT11H34M4S</meta:editing-duration>
    <meta:editing-cycles>1109</meta:editing-cycles>
    <meta:generator>OpenOffice/4.1.1$Win32 OpenOffice.org_project/411m6$Build-9775</meta:generator>
    <meta:print-date>2015-05-14T11:34:28.05</meta:print-date>
    <meta:document-statistic meta:table-count="0" meta:image-count="0" meta:object-count="0" meta:page-count="10" meta:paragraph-count="160" meta:word-count="4071" meta:character-count="26058"/>
  </office:meta>
</office:document-meta>
</file>