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1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Heading_20_1">
      <style:text-properties fo:font-size="14pt" style:font-size-asian="14pt" style:font-size-complex="14pt"/>
    </style:style>
    <style:style style:name="P17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21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6" text:outline-level="1"><text:span text:style-name="T2">CONSILIUL LOCAL</text:span> <text:span text:style-name="T1">ŢĂNDĂREI</text:span></text:h>
      <text:p text:style-name="P1"/>
      <text:p text:style-name="P1"/>
      <text:h text:style-name="P21" text:outline-level="3">MINUTA ŞEDINŢĂ</text:h>
      <text:h text:style-name="P20" text:outline-level="3">Din <text:s/>28.05.2015</text:h>
      <text:p text:style-name="P4">Nr. 6077/29.05.2015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7" text:outline-level="1"><text:s text:c="2"/>Nr.</text:h>
            <text:h text:style-name="P17" text:outline-level="1"><text:s/>Hot</text:h>
          </table:table-cell>
          <table:table-cell table:style-name="Table1.A1" office:value-type="string">
            <text:h text:style-name="P18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2" office:value-type="float" office:value="50">
            <text:p text:style-name="P2">50</text:p>
          </table:table-cell>
          <table:table-cell table:style-name="Table1.A1" office:value-type="string">
            <text:p text:style-name="P14">Proiect de hotărâre privind aprobarea Regulamentului de organizare și funcționare al Centrului de zi pentru Persoane Vârstnice.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5">
            <text:p text:style-name="P4">15</text:p>
          </table:table-cell>
          <table:table-cell table:style-name="Table1.A2" office:value-type="float" office:value="14">
            <text:p text:style-name="P4">14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2" office:value-type="float" office:value="51">
            <text:p text:style-name="P2">51</text:p>
          </table:table-cell>
          <table:table-cell table:style-name="Table1.A1" office:value-type="string">
            <text:p text:style-name="P14"><text:span text:style-name="T3">Proiect de hotărâre privind stabilirea criteriilor și procedurilor de organizare a concursului pentru ocuparea funcției de Șef Serviciu ADP Țăndărei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2" office:value-type="float" office:value="15">
            <text:p text:style-name="P4">15</text:p>
          </table:table-cell>
          <table:table-cell table:style-name="Table1.A2" office:value-type="float" office:value="13">
            <text:p text:style-name="P4">13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52">
            <text:p text:style-name="P2">52</text:p>
          </table:table-cell>
          <table:table-cell table:style-name="Table1.B4" office:value-type="string">
            <text:p text:style-name="P15">Proiect de hotărâre privind aprobarea Regulamentului de organizare și funcționare a Târgului de toamnă din cadrul ,,Zilelor orașului Țăndărei”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5">
            <text:p text:style-name="P7">15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53">
            <text:p text:style-name="P2">53</text:p>
          </table:table-cell>
          <table:table-cell table:style-name="Table1.B4" office:value-type="string">
            <text:p text:style-name="P14">Proiect de hotărâre privind aprobarea contractului de parteneriat între Unitatea Administrativ Teritorială Țăndărei și SC NOVALAND SRL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5">
            <text:p text:style-name="P7">15</text:p>
          </table:table-cell>
          <table:table-cell table:style-name="Table1.A4" office:value-type="float" office:value="13">
            <text:p text:style-name="P4">13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float" office:value="54">
            <text:p text:style-name="P2">54</text:p>
          </table:table-cell>
          <table:table-cell table:style-name="Table1.B4" office:value-type="string">
            <text:p text:style-name="P14">Proiect de hotărâre privind aprobarea contractului de parteneriat între Unitatea Administrativ Teritorială Țăndărei și Asociația ,,Generație Tânără (Ungva Liv)”.</text:p>
          </table:table-cell>
          <table:table-cell table:style-name="Table1.B4" office:value-type="string">
            <text:p text:style-name="P4">Majoritate</text:p>
          </table:table-cell>
          <table:table-cell table:style-name="Table1.A4" office:value-type="float" office:value="15">
            <text:p text:style-name="P7">15</text:p>
          </table:table-cell>
          <table:table-cell table:style-name="Table1.A4" office:value-type="float" office:value="14">
            <text:p text:style-name="P4">14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ILIUL LOCAL TANDAREI</dc:title>
    <meta:initial-creator>rares</meta:initial-creator>
    <meta:creation-date>2013-07-26T09:34:00</meta:creation-date>
    <dc:date>2015-05-29T08:43:07.22</dc:date>
    <meta:print-date>2015-05-04T09:52:00.74</meta:print-date>
    <meta:editing-cycles>41</meta:editing-cycles>
    <meta:editing-duration>PT5H9M53S</meta:editing-duration>
    <meta:generator>OpenOffice/4.1.1$Win32 OpenOffice.org_project/411m6$Build-9775</meta:generator>
    <meta:document-statistic meta:table-count="1" meta:image-count="0" meta:object-count="0" meta:page-count="1" meta:paragraph-count="43" meta:word-count="142" meta:character-count="997"/>
  </office:meta>
</office:document-meta>
</file>