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language="ro" fo:country="RO"/>
    </style:style>
    <style:style style:name="P5" style:family="paragraph" style:parent-style-name="Standard"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line-height="100%" fo:text-indent="0.5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size-complex="14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weight="bold" style:font-size-asian="12pt" style:font-weight-asian="bold" style:font-size-complex="12pt" style:font-weight-complex="bold"/>
    </style:style>
    <style:style style:name="T4" style:family="text">
      <style:text-properties fo:language="ro" fo:country="RO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7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Times New Roman1" fo:font-weight="normal" style:font-weight-asian="normal"/>
    </style:style>
    <style:style style:name="T11" style:family="text">
      <style:text-properties fo:color="#000000" style:font-name="Times New Roman1" fo:language="ro" fo:country="RO" fo:font-weight="normal" style:font-weight-asian="normal"/>
    </style:style>
    <style:style style:name="T12" style:family="text">
      <style:text-properties fo:color="#000000" style:font-name="Times New Roman1" fo:font-size="12pt" fo:language="ro" fo:country="RO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1" fo:font-size="12pt" fo:language="ro" fo:country="RO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1" fo:font-size="12pt" fo:language="fr" fo:country="F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9">ROM</text:span><text:span text:style-name="T2">ÂNIA</text:span></text:p>
      <text:p text:style-name="P3">JUDEŢUL IALOMIŢA</text:p>
      <text:p text:style-name="P3">CONSILIUL LOCAL AL ORAŞULUI ŢĂNDĂREI</text:p>
      <text:p text:style-name="P5"/>
      <text:p text:style-name="P6">HOTĂRÂRE</text:p>
      <text:p text:style-name="P6">privind stabilirea criteriilor și procedurilor de organizare a consursului pentru ocuparea funcției de Șef Serviciu A.D.P Țăndărei</text:p>
      <text:p text:style-name="P6"/>
      <text:p text:style-name="P4">Consiliul Local al oraşului Ţăndărei, judeţul Ialomiţa,</text:p>
      <text:p text:style-name="P7">Având în vedere:</text:p>
      <text:p text:style-name="P8">-raportul administratorului public cu nr. 5599/18.05.2015</text:p>
      <text:p text:style-name="P8">-avizul comisiei de urbanism, amenajarea teritoriului, protecția mediului, agricultură și turism cu nr. 5827/21.05.2015</text:p>
      <text:p text:style-name="P7">În conformitate cu:</text:p>
      <text:p text:style-name="P8">-Hotărârea Guvernului cu nr. 286/2011 pentru aprobarea Regulamentului-cadru privind stabilirea principiilor generale de ocupare a unui post vacant sau temporar vacant corespunzător funcțiilor contrcatuale și a criteriilor de promovare în grade sau trepte profesionale imediat superioare a personalului contractual din sectorul bugetar plătit din fonduri publice</text:p>
      <text:p text:style-name="P8">-art.36 alin.(2) lit.,,a” şi alin.(3) lit. ,,b” din Legea nr. 215/2001 privind <text:s/>administraţia publică locală, republicată.</text:p>
      <text:p text:style-name="P18">În temeiul art.45 alin. (1) din Legea administraţiei publice locale nr. 215/2001, republicată,</text:p>
      <text:p text:style-name="P18"/>
      <text:p text:style-name="P18"/>
      <text:p text:style-name="P1"><text:s/><text:span text:style-name="T8">HOTĂRĂŞTE</text:span></text:p>
      <text:p text:style-name="P7"><text:tab/>Art.1. <text:span text:style-name="T5">Se aprobă criteriile de selecție a candidaților pentru concursul de ocupare a funcției vacante de <text:s/>Șef Serviciu A.D.P Țăndărei, conform anexei nr.1, parte integrantă din prezenta hotărâre.</text:span></text:p>
      <text:p text:style-name="P9"><text:span text:style-name="T4"><text:tab/></text:span><text:span text:style-name="T3">Art.2.</text:span><text:span text:style-name="T4"> Se aprobă </text:span><text:span text:style-name="T10">modelul Contractului de management, conform </text:span><text:span text:style-name="T11">a</text:span><text:span text:style-name="T10">nexei nr.</text:span><text:span text:style-name="T11">2</text:span><text:span text:style-name="T10">, parte integrantă din prezenta hotărâre. </text:span></text:p>
      <text:p text:style-name="P12"><text:span text:style-name="T12"><text:tab/></text:span><text:span text:style-name="T13">Art.3</text:span><text:span text:style-name="T12">.</text:span><text:span text:style-name="T14">Se aprobă criteriile de performanţă ce trebuie îndeplinite de către </text:span><text:span text:style-name="T12">Șeful Serviciului ADP Țăndărei, conform anexei nr.3, parte integrantă din prezenta hotărâre.</text:span></text:p>
      <text:p text:style-name="P7"><text:tab/>Art.4.<text:span text:style-name="T5">Procedura de concurs pentru ocuparea funcției vacante de <text:s/>Șef Serviciu A.D.P Țăndărei se va realiza cu respectarea prevederilor Hotărârii Guvernului nr. <text:s/>286/2011 pentru aprobarea Regulamentului-cadru privind stabilirea principiilor generale de ocupare a unui post vacant sau temporar vacant corespunzător funcțiilor contrcatuale.</text:span></text:p>
      <text:p text:style-name="P13"><text:span text:style-name="T7"><text:tab/> </text:span><text:span text:style-name="T6">Art.5. </text:span><text:span text:style-name="T7">Hotărârea va fi dusă la îndeplinire de Primarul oraşului și serviciile subordonate.</text:span></text:p>
      <text:p text:style-name="P20"/>
      <text:p text:style-name="P2">PREŞEDINTE DE ŞEDINŢĂ</text:p>
      <text:p text:style-name="P2">GHIȚĂU MARIAN</text:p>
      <text:p text:style-name="P2"/>
      <text:p text:style-name="P2"/>
      <text:p text:style-name="P2"/>
      <text:p text:style-name="P2"/>
      <text:p text:style-name="P16"><text:tab/><text:tab/><text:tab/><text:tab/><text:tab/><text:tab/><text:tab/> <text:s text:c="3"/>Contrasemnează,</text:p>
      <text:p text:style-name="P17"><text:s text:c="68"/>SECRETAR <text:s/></text:p>
      <text:p text:style-name="P17"><text:s text:c="72"/>Jrs. BUCUROIU MARIAN</text:p>
      <text:p text:style-name="P15"/>
      <text:p text:style-name="P15"/>
      <text:p text:style-name="P15"/>
      <text:p text:style-name="P11">Adoptată la Ţăndărei</text:p>
      <text:p text:style-name="P11">Astăzi: <text:s/><text:span text:style-name="T1">28.05.2015</text:span><text:tab/><text:tab/></text:p>
      <text:p text:style-name="P14">Cu nr. <text:s text:c="3"/>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59S</meta:editing-duration>
    <meta:editing-cycles>15</meta:editing-cycles>
    <meta:generator>OpenOffice/4.1.1$Win32 OpenOffice.org_project/411m6$Build-9775</meta:generator>
    <dc:date>2015-05-29T08:55:35.88</dc:date>
    <meta:print-date>2015-05-20T09:02:26.26</meta:print-date>
    <meta:document-statistic meta:table-count="0" meta:image-count="0" meta:object-count="0" meta:page-count="1" meta:paragraph-count="27" meta:word-count="272" meta:character-count="2240"/>
    <meta:user-defined meta:name="Info 1"/>
    <meta:user-defined meta:name="Info 2"/>
    <meta:user-defined meta:name="Info 3"/>
    <meta:user-defined meta:name="Info 4"/>
  </office:meta>
</office:document-meta>
</file>