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4" style:family="paragraph" style:parent-style-name="Standard"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line-height="150%" fo:text-indent="0.5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ro" fo:country="RO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start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1" style:family="paragraph" style:parent-style-name="Standard">
      <style:paragraph-properties fo:margin-left="0in" fo:margin-right="0in" fo:text-indent="0in" style:auto-text-indent="false"/>
      <style:text-properties fo:language="ro" fo:country="RO" fo:font-weight="bold" style:font-weight-asian="bold" style:font-size-complex="14pt"/>
    </style:style>
    <style:style style:name="P22" style:family="paragraph" style:parent-style-name="Standard">
      <style:paragraph-properties fo:margin-left="0in" fo:margin-right="0in" fo:line-height="100%" fo:text-indent="0.5in" style:auto-text-indent="false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bold" style:font-size-asian="12pt" style:font-weight-asian="bold" style:font-size-complex="12pt" style:font-weight-complex="normal"/>
    </style:style>
    <style:style style:name="T4" style:family="text">
      <style:text-properties fo:language="ro" fo:country="RO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6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 style:font-weight-complex="normal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ROM</text:span><text:span text:style-name="T2">ÂNIA</text:span></text:p>
      <text:p text:style-name="P3">JUDEŢUL IALOMIŢA</text:p>
      <text:p text:style-name="P3">CONSILIUL LOCAL AL ORAŞULUI ŢĂNDĂREI</text:p>
      <text:p text:style-name="P4"/>
      <text:p text:style-name="P5">HOTĂRÂRE</text:p>
      <text:p text:style-name="P5">privind <text:s/>aprobarea Regulamentului de organizare și funcționare al Centrului de zi pentru Persoane Vârstnice</text:p>
      <text:p text:style-name="P5"/>
      <text:p text:style-name="P14">Consiliul Local al oraşului Ţăndărei, judeţul Ialomiţa,</text:p>
      <text:p text:style-name="P16">Având în vedere:</text:p>
      <text:p text:style-name="P15">-raportul administratorului public cu nr. 5814/21.05.2015</text:p>
      <text:p text:style-name="P15">-avizul comisiei pentru activități economico-financiare, muncă, și protecție socială cu nr. 5825/21.05.2015</text:p>
      <text:p text:style-name="P16">În conformitate cu:</text:p>
      <text:p text:style-name="P15">-Legea nr. 17/2000 privind asistența socială a persoanelor vârstnice, cu modificările și completările ulterioare</text:p>
      <text:p text:style-name="P15">-Legea nr. 292/2011 a asistenței sociale, cu modificările și completările ulterioare</text:p>
      <text:p text:style-name="P18"><text:span text:style-name="T6">-Hotărârea Guvernului nr. 539/2005 </text:span>pentru aprobarea Nomenclatorului instituţiilor de asistenţă socială şi a structurii orientative de personal, a Regulamentului-cadru de organizare şi funcţionare a instituţiilor de asistenţă socială, precum şi a Normelor metodologice de aplicare a prevederilor Ordonanţei Guvernului nr. <text:a xlink:type="simple" xlink:href="http://00066727.htm/" text:style-name="Internet_20_link" text:visited-style-name="Visited_20_Internet_20_Link">68/2003</text:a> privind serviciile sociale, <text:span text:style-name="T6">cu modificările și completările ulterioare</text:span></text:p>
      <text:p text:style-name="P15">-art.36 alin.(2) lit.,,d” <text:s/>și alin. (6) lit. ,,a” pct.2 din Legea nr. 215/2001 privind <text:s/>administraţia publică locală, republicată.</text:p>
      <text:p text:style-name="P22">În temeiul art.45 alin. (1) din Legea administraţiei publice locale nr. 215/2001, republicată,</text:p>
      <text:p text:style-name="P11"/>
      <text:p text:style-name="P1"><text:s/><text:span text:style-name="T7">HOTĂRĂŞTE</text:span></text:p>
      <text:p text:style-name="P17"><text:span text:style-name="T3"><text:tab/>Art.1. </text:span><text:span text:style-name="T4">Se aprobă </text:span><text:span text:style-name="T3"><text:s/></text:span><text:span text:style-name="T4">Regulamentul de organizare și funcționare al Centrului de zi pentru Persoane Vârstnice din orașul Țăndărei, județul Ialomița, conform anexei, parte integrantă din prezenta hotărâre.</text:span></text:p>
      <text:p text:style-name="P19"><text:span text:style-name="T6"><text:tab/> </text:span><text:span text:style-name="T5">Art.2. </text:span><text:span text:style-name="T6">Hotărârea va fi dusă la îndeplinire de Primarul oraşului și serviciile subordonate.</text:span></text:p>
      <text:p text:style-name="P19"><text:span text:style-name="T6"/></text:p>
      <text:p text:style-name="P19"><text:span text:style-name="T6"/></text:p>
      <text:p text:style-name="P2">PREŞEDINTE DE ŞEDINŢĂ</text:p>
      <text:p text:style-name="P2">GHIȚĂU MARIAN</text:p>
      <text:p text:style-name="P2"/>
      <text:p text:style-name="P2"/>
      <text:p text:style-name="P2"/>
      <text:p text:style-name="P2"/>
      <text:p text:style-name="P2"/>
      <text:p text:style-name="P9"><text:tab/><text:tab/><text:tab/> <text:s text:c="20"/><text:tab/><text:tab/><text:tab/> <text:s text:c="3"/>Contrasemnează,</text:p>
      <text:p text:style-name="P10"><text:s text:c="68"/>SECRETAR <text:s/></text:p>
      <text:p text:style-name="P10"><text:s text:c="72"/>Jrs. BUCUROIU MARIAN</text:p>
      <text:p text:style-name="P21"/>
      <text:p text:style-name="P7"/>
      <text:p text:style-name="P7"/>
      <text:p text:style-name="P7"/>
      <text:p text:style-name="P7"/>
      <text:p text:style-name="P7">Adoptată la Ţăndărei</text:p>
      <text:p text:style-name="P7">Astăzi: <text:s/><text:span text:style-name="T1">28.05.2015</text:span><text:tab/><text:tab/></text:p>
      <text:p text:style-name="P8">Cu nr. <text:s text:c="3"/>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12S</meta:editing-duration>
    <meta:editing-cycles>19</meta:editing-cycles>
    <meta:generator>OpenOffice/4.1.1$Win32 OpenOffice.org_project/411m6$Build-9775</meta:generator>
    <dc:date>2015-05-29T08:52:53.02</dc:date>
    <meta:print-date>2015-05-20T09:22:39.80</meta:print-date>
    <meta:document-statistic meta:table-count="0" meta:image-count="0" meta:object-count="0" meta:page-count="1" meta:paragraph-count="26" meta:word-count="218" meta:character-count="1852"/>
    <meta:user-defined meta:name="Info 1"/>
    <meta:user-defined meta:name="Info 2"/>
    <meta:user-defined meta:name="Info 3"/>
    <meta:user-defined meta:name="Info 4"/>
  </office:meta>
</office:document-meta>
</file>