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3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margin-left="0in" fo:margin-right="0in" fo:line-height="150%" fo:text-indent="0.5in" style:auto-text-indent="false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2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4902in" fo:margin-right="0in" fo:text-indent="0in" style:auto-text-indent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ROM</text:span><text:span text:style-name="T2">ÂNIA</text:span></text:p>
      <text:p text:style-name="P18">JUDEŢUL IALOMIŢA</text:p>
      <text:p text:style-name="P18">CONSILIUL LOCAL AL ORAŞULUI ŢĂNDĂREI</text:p>
      <text:p text:style-name="P3"/>
      <text:p text:style-name="P4">HOTĂRÂRE</text:p>
      <text:p text:style-name="P4">privind aprobarea Contractului de parteneriat între Unitatea Administrativ Teritorială Ţăndărei şi SC NOVALAND SRL</text:p>
      <text:p text:style-name="P7"/>
      <text:p text:style-name="P2">Consiliul Local al oraşului Ţăndărei, judeţul Ialomiţa,</text:p>
      <text:p text:style-name="P5">Având în vedere:</text:p>
      <text:p text:style-name="P8">-raportul compartimentului comerț cu nr. 5648/18.05.2015</text:p>
      <text:p text:style-name="P5">În conformitate cu:</text:p>
      <text:p text:style-name="P8">-art.36 alin.(2) lit.,,d” şi alin.(6) lit. ,,a” <text:s/>pct.4 din Legea nr. 215/2001 privind <text:s/>administraţia publică locală, republicată.</text:p>
      <text:p text:style-name="P13">În temeiul art.45 alin. (1) din Legea administraţiei publice locale nr. 215/2001, republicată,</text:p>
      <text:p text:style-name="P1"><text:s/></text:p>
      <text:p text:style-name="P6">HOTĂRĂŞTE</text:p>
      <text:p text:style-name="P6"/>
      <text:p text:style-name="P5"><text:tab/>Art.1. <text:span text:style-name="T3">Se aprobă Contractul de parteneriat între Unitatea Administrativ Teritorială Ţăndărei cu sediul în oraş Ţăndărei, şos. Bucureşti, nr. 190 şi <text:s/>SC NOVALAND SRL cu sediul în Beiuș, str. Alexandru Ioana Cuza, nr.7, județul Bihor în scopul promovării gratuite a activităților culturale, artistice și a obiectivelor turistice, conform anexei, parte integrantă din prezenta hotărâre.</text:span></text:p>
      <text:p text:style-name="P12"><text:span text:style-name="T5"><text:tab/> </text:span><text:span text:style-name="T4">Art.2. </text:span><text:span text:style-name="T5">Hotărârea va fi dusă la îndeplinire de Primarul oraşului, serviciile subordonate şi <text:s text:c="2"/>SC NOVALAND SRL.</text:span></text:p>
      <text:p text:style-name="P19">PREŞEDINTE DE ŞEDINŢĂ</text:p>
      <text:p text:style-name="P19">GHIȚĂU MARIAN</text:p>
      <text:p text:style-name="P19"/>
      <text:p text:style-name="P19"/>
      <text:p text:style-name="P19"/>
      <text:p text:style-name="P25"><text:tab/><text:tab/><text:tab/><text:tab/><text:tab/><text:tab/><text:tab/> <text:s text:c="3"/>Contrasemnează,</text:p>
      <text:p text:style-name="P26"><text:s text:c="68"/>SECRETAR <text:s/></text:p>
      <text:p text:style-name="P26"><text:s text:c="72"/>Jrs. BUCUROIU MARIAN</text:p>
      <text:p text:style-name="P25"><text:s/></text:p>
      <text:p text:style-name="P25"/>
      <text:p text:style-name="P27"/>
      <text:p text:style-name="P22">INIŢIATOR</text:p>
      <text:p text:style-name="P22">PRIMAR,</text:p>
      <text:p text:style-name="P20">Prof. ROMAN GEORGE CRISTIAN</text:p>
      <text:p text:style-name="P22"/>
      <text:p text:style-name="P22"/>
      <text:p text:style-name="P22"/>
      <text:p text:style-name="P23">Adoptată la Ţăndărei</text:p>
      <text:p text:style-name="P23">Astăzi:<text:tab/><text:tab/></text:p>
      <text:p text:style-name="P2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2S</meta:editing-duration>
    <meta:editing-cycles>11</meta:editing-cycles>
    <meta:generator>OpenOffice/4.1.1$Win32 OpenOffice.org_project/411m6$Build-9775</meta:generator>
    <dc:date>2015-05-20T08:47:14.97</dc:date>
    <meta:print-date>2015-05-20T08:47:13.70</meta:print-date>
    <meta:document-statistic meta:table-count="0" meta:image-count="0" meta:object-count="0" meta:page-count="1" meta:paragraph-count="27" meta:word-count="165" meta:character-count="1364"/>
    <meta:user-defined meta:name="Info 1"/>
    <meta:user-defined meta:name="Info 2"/>
    <meta:user-defined meta:name="Info 3"/>
    <meta:user-defined meta:name="Info 4"/>
  </office:meta>
</office:document-meta>
</file>