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ro" fo:country="RO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language="ro" fo:country="RO"/>
    </style:style>
    <style:style style:name="P5" style:family="paragraph" style:parent-style-name="Standard"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line-height="150%" fo:text-indent="0.5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bold" style:font-size-asian="12pt" style:font-weight-asian="bold" style:font-size-complex="12pt" style:font-weight-complex="normal"/>
    </style:style>
    <style:style style:name="T4" style:family="text">
      <style:text-properties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T6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 style:font-weight-complex="normal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ROM</text:span><text:span text:style-name="T2">ÂNIA</text:span></text:p>
      <text:p text:style-name="P3">JUDEŢUL IALOMIŢA</text:p>
      <text:p text:style-name="P3">CONSILIUL LOCAL AL ORAŞULUI ŢĂNDĂREI</text:p>
      <text:p text:style-name="P5"/>
      <text:p text:style-name="P6">HOTĂRÂRE</text:p>
      <text:p text:style-name="P6">privind <text:s/>aprobarea Regulamentului de organizare și funcționare al Centrului de zi pentru Persoane Vârstnice</text:p>
      <text:p text:style-name="P6"/>
      <text:p text:style-name="P4">Consiliul Local al oraşului Ţăndărei, judeţul Ialomiţa,</text:p>
      <text:p text:style-name="P7">Având în vedere:</text:p>
      <text:p text:style-name="P8">-raportul administratorului public cu nr. 5814/21.05.2015</text:p>
      <text:p text:style-name="P7">În conformitate cu:</text:p>
      <text:p text:style-name="P8">-Legea nr. 17/2000 privind asistența socială a persoanelor vârstnice, cu modificările și completările ulterioare</text:p>
      <text:p text:style-name="P8">-Legea nr. 292/2011 a asistenței sociale, cu modificările și completările ulterioare</text:p>
      <text:p text:style-name="P22"><text:span text:style-name="T6">-Hotărârea Guvernului nr. 539/2005 </text:span>pentru aprobarea Nomenclatorului instituţiilor de asistenţă socială şi a structurii orientative de personal, a Regulamentului-cadru de organizare şi funcţionare a instituţiilor de asistenţă socială, precum şi a Normelor metodologice de aplicare a prevederilor Ordonanţei Guvernului nr. <text:a xlink:type="simple" xlink:href="http://00066727.htm/" text:style-name="Internet_20_link" text:visited-style-name="Visited_20_Internet_20_Link">68/2003</text:a> privind serviciile sociale, <text:span text:style-name="T6">cu modificările și completările ulterioare</text:span></text:p>
      <text:p text:style-name="P8">-art.36 alin.(2) lit.,,d” <text:s/>și alin. (6) lit. ,,a” pct.2 din Legea nr. 215/2001 privind <text:s/>administraţia publică locală, republicată.</text:p>
      <text:p text:style-name="P17">În temeiul art.45 alin. (1) din Legea administraţiei publice locale nr. 215/2001, republicată,</text:p>
      <text:p text:style-name="P17"/>
      <text:p text:style-name="P1"><text:s/><text:span text:style-name="T7">HOTĂRĂŞTE</text:span></text:p>
      <text:p text:style-name="P9"><text:span text:style-name="T3"><text:tab/>Art.1. </text:span><text:span text:style-name="T4">Se aprobă </text:span><text:span text:style-name="T3"><text:s/></text:span><text:span text:style-name="T4">Regulamentul de organizare și funcționare al Centrului de zi pentru Persoane Vârstnice din orașul Țăndărei, județul Ialomița, conform anexei, parte integrantă din prezenta hotărâre.</text:span></text:p>
      <text:p text:style-name="P10"><text:span text:style-name="T6"><text:tab/> </text:span><text:span text:style-name="T5">Art.2. </text:span><text:span text:style-name="T6">Hotărârea va fi dusă la îndeplinire de Primarul oraşului și serviciile subordonate.</text:span></text:p>
      <text:p text:style-name="P2">PREŞEDINTE DE ŞEDINŢĂ</text:p>
      <text:p text:style-name="P2">GHIȚĂU MARIAN</text:p>
      <text:p text:style-name="P2"/>
      <text:p text:style-name="P15"><text:tab/><text:tab/><text:tab/> <text:s text:c="20"/><text:tab/><text:tab/><text:tab/> <text:s text:c="3"/>Contrasemnează,</text:p>
      <text:p text:style-name="P16"><text:s text:c="68"/>SECRETAR <text:s/></text:p>
      <text:p text:style-name="P16"><text:s text:c="72"/>Jrs. BUCUROIU MARIAN</text:p>
      <text:p text:style-name="P14"/>
      <text:p text:style-name="P11">INIŢIATOR</text:p>
      <text:p text:style-name="P11">PRIMAR,</text:p>
      <text:p text:style-name="P11"><text:span text:style-name="T1">Prof. ROMAN GEORGE CRISTIAN</text:span></text:p>
      <text:p text:style-name="P12">Adoptată la Ţăndărei</text:p>
      <text:p text:style-name="P12">Astăzi:<text:tab/><text:tab/></text:p>
      <text:p text:style-name="P1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50S</meta:editing-duration>
    <meta:editing-cycles>18</meta:editing-cycles>
    <meta:generator>OpenOffice/4.1.1$Win32 OpenOffice.org_project/411m6$Build-9775</meta:generator>
    <dc:date>2015-05-21T09:56:05.62</dc:date>
    <meta:print-date>2015-05-20T09:22:39.80</meta:print-date>
    <meta:document-statistic meta:table-count="0" meta:image-count="0" meta:object-count="0" meta:page-count="1" meta:paragraph-count="28" meta:word-count="210" meta:character-count="1770"/>
    <meta:user-defined meta:name="Info 1"/>
    <meta:user-defined meta:name="Info 2"/>
    <meta:user-defined meta:name="Info 3"/>
    <meta:user-defined meta:name="Info 4"/>
  </office:meta>
</office:document-meta>
</file>